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12.63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49</text:p>
          </table:table-cell>
          <table:table-cell table:style-name="ce1" table:number-columns-repeated="4"/>
          <table:table-cell table:style-name="ce12" office:value-type="string" calcext:value-type="string">
            <text:p>13.05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6" calcext:value-type="float">
            <text:p>16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8" calcext:value-type="float">
            <text:p>18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69:41</text:p>
          </table:table-cell>
          <table:covered-table-cell/>
          <table:table-cell table:style-name="ce6" office:value-type="float" office:value="752046.12" calcext:value-type="float">
            <text:p>752046,12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60:1</text:p>
          </table:table-cell>
          <table:covered-table-cell/>
          <table:table-cell table:style-name="ce6" office:value-type="float" office:value="458046.82" calcext:value-type="float">
            <text:p>458046,82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083:907</text:p>
          </table:table-cell>
          <table:covered-table-cell/>
          <table:table-cell table:style-name="ce6" office:value-type="float" office:value="1804892.8" calcext:value-type="float">
            <text:p>1804892,8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30083:908</text:p>
          </table:table-cell>
          <table:covered-table-cell/>
          <table:table-cell table:style-name="ce6" office:value-type="float" office:value="1495476" calcext:value-type="float">
            <text:p>149547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70029:42</text:p>
          </table:table-cell>
          <table:covered-table-cell/>
          <table:table-cell table:style-name="ce6" office:value-type="float" office:value="157118.78" calcext:value-type="float">
            <text:p>157118,78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05:11</text:p>
          </table:table-cell>
          <table:covered-table-cell/>
          <table:table-cell table:style-name="ce6" office:value-type="float" office:value="306354.96" calcext:value-type="float">
            <text:p>306354,9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40047:22</text:p>
          </table:table-cell>
          <table:covered-table-cell/>
          <table:table-cell table:style-name="ce6" office:value-type="float" office:value="817809.81" calcext:value-type="float">
            <text:p>817809,81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20506:2</text:p>
          </table:table-cell>
          <table:covered-table-cell/>
          <table:table-cell table:style-name="ce6" office:value-type="float" office:value="700998.9" calcext:value-type="float">
            <text:p>700998,9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4:010805:20</text:p>
          </table:table-cell>
          <table:covered-table-cell/>
          <table:table-cell table:style-name="ce6" office:value-type="float" office:value="377102" calcext:value-type="float">
            <text:p>377102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6:000000:1517</text:p>
          </table:table-cell>
          <table:covered-table-cell/>
          <table:table-cell table:style-name="ce6" office:value-type="float" office:value="2953614.16" calcext:value-type="float">
            <text:p>2953614,16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6:012932:17</text:p>
          </table:table-cell>
          <table:covered-table-cell/>
          <table:table-cell table:style-name="ce6" office:value-type="float" office:value="223922.52" calcext:value-type="float">
            <text:p>223922,52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6:012932:6</text:p>
          </table:table-cell>
          <table:covered-table-cell/>
          <table:table-cell table:style-name="ce6" office:value-type="float" office:value="1573288.64" calcext:value-type="float">
            <text:p>1573288,64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3:010936:8</text:p>
          </table:table-cell>
          <table:covered-table-cell/>
          <table:table-cell table:style-name="ce6" office:value-type="float" office:value="1360920" calcext:value-type="float">
            <text:p>1360920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20719:10</text:p>
          </table:table-cell>
          <table:covered-table-cell/>
          <table:table-cell table:style-name="ce6" office:value-type="float" office:value="443571.18" calcext:value-type="float">
            <text:p>443571,18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3:020846:28</text:p>
          </table:table-cell>
          <table:covered-table-cell/>
          <table:table-cell table:style-name="ce6" office:value-type="float" office:value="143308.34" calcext:value-type="float">
            <text:p>143308,34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28:23:021738:4</text:p>
          </table:table-cell>
          <table:covered-table-cell/>
          <table:table-cell table:style-name="ce7" office:value-type="float" office:value="23951.31" calcext:value-type="float">
            <text:p>23951,31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13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20439:1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39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39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39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39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39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39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39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39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39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3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39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02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29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7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9:020104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1:01078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7" office:value-type="string" calcext:value-type="string" table:number-columns-spanned="3" table:number-rows-spanned="1">
            <text:p>28:14:010702:1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3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3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C78F64C50F49FD85DB28FD22918B12754B25D061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2"/>
          <table:table-cell table:style-name="ce14" table:number-columns-spanned="2" table:number-rows-spanned="1"/>
          <table:covered-table-cell table:style-name="ce22"/>
          <table:table-cell/>
          <table:table-cell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 style:data-style-name="N2" text:time-value="09:42:24.1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5T10:06:09.792000000</dc:date>
    <meta:editing-duration>PT42M1S</meta:editing-duration>
    <meta:editing-cycles>9</meta:editing-cycles>
    <meta:generator>LibreOffice/6.3.1.2$Windows_X86_64 LibreOffice_project/b79626edf0065ac373bd1df5c28bd630b4424273</meta:generator>
    <meta:print-date>2021-05-25T09:42:46.800000000</meta:print-date>
    <meta:document-statistic meta:table-count="1" meta:cell-count="193" meta:object-count="0"/>
  </office:meta>
</office:document-meta>
</file>