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46</text:p>
          </table:table-cell>
          <table:table-cell table:style-name="ce1" table:number-columns-repeated="4"/>
          <table:table-cell table:style-name="ce12" office:value-type="string" calcext:value-type="string">
            <text:p>12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3:000000:1442</text:p>
          </table:table-cell>
          <table:covered-table-cell/>
          <table:table-cell table:style-name="ce6" office:value-type="float" office:value="47530.98" calcext:value-type="float">
            <text:p>47530,98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2.04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8:000000:1279</text:p>
          </table:table-cell>
          <table:covered-table-cell/>
          <table:table-cell table:style-name="ce6" office:value-type="float" office:value="561924" calcext:value-type="float">
            <text:p>561924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2.04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5:010321:173</text:p>
          </table:table-cell>
          <table:covered-table-cell/>
          <table:table-cell table:style-name="ce7" office:value-type="float" office:value="31590.52" calcext:value-type="float">
            <text:p>31590,52</text:p>
          </table:table-cell>
          <table:table-cell table:style-name="ce7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2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9A8FAEF51203C3680B10B06FFF1F6868F2EECB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0:12:59.1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0:30:34.910000000</dc:date>
    <meta:editing-duration>PT31M36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