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column table:style-name="co4" table:number-columns-repeated="960" table:default-cell-style-name="Default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343</text:p>
          </table:table-cell>
          <table:table-cell table:number-columns-repeated="4"/>
          <table:table-cell table:style-name="ce4" office:value-type="string" calcext:value-type="string">
            <text:p>12.05.2021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  <table:table-cell table:number-columns-repeated="96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01:000000:12488</text:p>
          </table:table-cell>
          <table:covered-table-cell/>
          <table:table-cell table:style-name="ce9" office:value-type="float" office:value="84800.45" calcext:value-type="float">
            <text:p>84800,45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01:010147:1193</text:p>
          </table:table-cell>
          <table:covered-table-cell/>
          <table:table-cell table:style-name="ce9" office:value-type="float" office:value="54073.6" calcext:value-type="float">
            <text:p>54073,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28:01:020410:3574</text:p>
          </table:table-cell>
          <table:covered-table-cell/>
          <table:table-cell table:style-name="ce9" office:value-type="float" office:value="58719.36" calcext:value-type="float">
            <text:p>58719,3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28:01:130059:1082</text:p>
          </table:table-cell>
          <table:covered-table-cell/>
          <table:table-cell table:style-name="ce9" office:value-type="float" office:value="115715.7" calcext:value-type="float">
            <text:p>115715,7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28:04:010534:141</text:p>
          </table:table-cell>
          <table:covered-table-cell/>
          <table:table-cell table:style-name="ce9" office:value-type="float" office:value="1400.32" calcext:value-type="float">
            <text:p>1400,3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28:04:030366:1204</text:p>
          </table:table-cell>
          <table:covered-table-cell/>
          <table:table-cell table:style-name="ce9" office:value-type="float" office:value="1001216.3" calcext:value-type="float">
            <text:p>1001216,3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28:04:030380:198</text:p>
          </table:table-cell>
          <table:covered-table-cell/>
          <table:table-cell table:style-name="ce9" office:value-type="float" office:value="50971.11" calcext:value-type="float">
            <text:p>50971,11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28:05:000000:6276</text:p>
          </table:table-cell>
          <table:covered-table-cell/>
          <table:table-cell table:style-name="ce9" office:value-type="float" office:value="533472.5" calcext:value-type="float">
            <text:p>533472,5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28:06:011304:511</text:p>
          </table:table-cell>
          <table:covered-table-cell/>
          <table:table-cell table:style-name="ce9" office:value-type="float" office:value="120576.24" calcext:value-type="float">
            <text:p>120576,2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28:08:011141:187</text:p>
          </table:table-cell>
          <table:covered-table-cell/>
          <table:table-cell table:style-name="ce9" office:value-type="float" office:value="112453.5" calcext:value-type="float">
            <text:p>112453,5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28:09:010302:280</text:p>
          </table:table-cell>
          <table:covered-table-cell/>
          <table:table-cell table:style-name="ce9" office:value-type="float" office:value="399600" calcext:value-type="float">
            <text:p>399600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28:12:010523:315</text:p>
          </table:table-cell>
          <table:covered-table-cell/>
          <table:table-cell table:style-name="ce9" office:value-type="float" office:value="52391.69" calcext:value-type="float">
            <text:p>52391,69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28:13:240901:687</text:p>
          </table:table-cell>
          <table:covered-table-cell/>
          <table:table-cell table:style-name="ce9" office:value-type="float" office:value="86396.4" calcext:value-type="float">
            <text:p>86396,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28:14:010438:309</text:p>
          </table:table-cell>
          <table:covered-table-cell/>
          <table:table-cell table:style-name="ce9" office:value-type="float" office:value="189190" calcext:value-type="float">
            <text:p>189190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28:14:010907:1226</text:p>
          </table:table-cell>
          <table:covered-table-cell/>
          <table:table-cell table:style-name="ce9" office:value-type="float" office:value="97962" calcext:value-type="float">
            <text:p>9796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28:14:011712:200</text:p>
          </table:table-cell>
          <table:covered-table-cell/>
          <table:table-cell table:style-name="ce9" office:value-type="float" office:value="648879" calcext:value-type="float">
            <text:p>648879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28:16:015541:383</text:p>
          </table:table-cell>
          <table:covered-table-cell/>
          <table:table-cell table:style-name="ce9" office:value-type="float" office:value="64507.68" calcext:value-type="float">
            <text:p>64507,6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28:16:015541:384</text:p>
          </table:table-cell>
          <table:covered-table-cell/>
          <table:table-cell table:style-name="ce9" office:value-type="float" office:value="62715.8" calcext:value-type="float">
            <text:p>62715,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28:16:015541:385</text:p>
          </table:table-cell>
          <table:covered-table-cell/>
          <table:table-cell table:style-name="ce9" office:value-type="float" office:value="62715.8" calcext:value-type="float">
            <text:p>62715,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28:16:015541:386</text:p>
          </table:table-cell>
          <table:covered-table-cell/>
          <table:table-cell table:style-name="ce9" office:value-type="float" office:value="62715.8" calcext:value-type="float">
            <text:p>62715,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28:17:011171:306</text:p>
          </table:table-cell>
          <table:covered-table-cell/>
          <table:table-cell table:style-name="ce9" office:value-type="float" office:value="28276.44" calcext:value-type="float">
            <text:p>28276,4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28:19:011604:213</text:p>
          </table:table-cell>
          <table:covered-table-cell/>
          <table:table-cell table:style-name="ce9" office:value-type="float" office:value="249723.2" calcext:value-type="float">
            <text:p>249723,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28:20:000000:990</text:p>
          </table:table-cell>
          <table:covered-table-cell/>
          <table:table-cell table:style-name="ce9" office:value-type="float" office:value="2744880" calcext:value-type="float">
            <text:p>2744880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0" office:value-type="string" calcext:value-type="string" table:number-columns-spanned="2" table:number-rows-spanned="1">
            <text:p>28:22:010419:131</text:p>
          </table:table-cell>
          <table:covered-table-cell/>
          <table:table-cell table:style-name="ce9" office:value-type="float" office:value="2896.8" calcext:value-type="float">
            <text:p>2896,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0" office:value-type="string" calcext:value-type="string" table:number-columns-spanned="2" table:number-rows-spanned="1">
            <text:p>28:22:010506:119</text:p>
          </table:table-cell>
          <table:covered-table-cell/>
          <table:table-cell table:style-name="ce9" office:value-type="float" office:value="279350.4" calcext:value-type="float">
            <text:p>279350,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0" office:value-type="string" calcext:value-type="string" table:number-columns-spanned="2" table:number-rows-spanned="1">
            <text:p>28:23:020825:164</text:p>
          </table:table-cell>
          <table:covered-table-cell/>
          <table:table-cell table:style-name="ce10" office:value-type="float" office:value="448292.29" calcext:value-type="float">
            <text:p>448292,29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  <table:table-cell table:number-columns-repeated="960"/>
        </table:table-row>
        <table:table-row table:style-name="ro1">
          <table:table-cell table:style-name="ce10"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D04395DA63195B8DF75C6414210A67755ECD27A1</text:p>
          </table:table-cell>
          <table:covered-table-cell table:number-columns-repeated="2"/>
          <table:table-cell table:style-name="ce14" table:number-columns-repeated="57"/>
          <table:table-cell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17" table:number-columns-spanned="2" table:number-rows-spanned="1"/>
          <table:covered-table-cell/>
          <table:table-cell table:style-name="ce18"/>
          <table:table-cell table:style-name="ce19" office:value-type="string" calcext:value-type="string">
            <text:p>О.Л. Курганова</text:p>
          </table:table-cell>
          <table:table-cell table:style-name="ce18" table:number-columns-repeated="57"/>
          <table:table-cell table:number-columns-repeated="960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5-24T00:48:51Z</meta:creation-date>
    <dc:date>2021-05-24T10:32:31.944000000</dc:date>
    <meta:editing-duration>PT34S</meta:editing-duration>
    <meta:editing-cycles>1</meta:editing-cycles>
    <meta:document-statistic meta:table-count="1" meta:cell-count="171" meta:object-count="0"/>
  </office:meta>
</office:document-meta>
</file>