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42</text:p>
          </table:table-cell>
          <table:table-cell table:style-name="ce1" table:number-columns-repeated="4"/>
          <table:table-cell table:style-name="ce12" office:value-type="string" calcext:value-type="string">
            <text:p>1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20503:177</text:p>
          </table:table-cell>
          <table:covered-table-cell/>
          <table:table-cell table:style-name="ce6" office:value-type="float" office:value="1492931.88" calcext:value-type="float">
            <text:p>1492931,88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20503:178</text:p>
          </table:table-cell>
          <table:covered-table-cell/>
          <table:table-cell table:style-name="ce6" office:value-type="float" office:value="2855834.74" calcext:value-type="float">
            <text:p>2855834,7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9:000000:1701</text:p>
          </table:table-cell>
          <table:covered-table-cell/>
          <table:table-cell table:style-name="ce6" office:value-type="float" office:value="265889.25" calcext:value-type="float">
            <text:p>265889,2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6:030008:213</text:p>
          </table:table-cell>
          <table:covered-table-cell/>
          <table:table-cell table:style-name="ce7" office:value-type="float" office:value="40084.8" calcext:value-type="float">
            <text:p>40084,8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1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672C2E2F30E64E2A97D5E5D2843CF5213DB10AB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16:47.9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0:17:50.970000000</dc:date>
    <meta:editing-duration>PT25M15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