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5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38</text:p>
          </table:table-cell>
          <table:table-cell table:style-name="ce1" table:number-columns-repeated="4"/>
          <table:table-cell table:style-name="ce12" office:value-type="string" calcext:value-type="string">
            <text:p>11.05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0" calcext:value-type="float">
            <text:p>1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70089:14</text:p>
          </table:table-cell>
          <table:covered-table-cell/>
          <table:table-cell table:style-name="ce6" office:value-type="float" office:value="276499.08" calcext:value-type="float">
            <text:p>276499,08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3:040056:22</text:p>
          </table:table-cell>
          <table:covered-table-cell/>
          <table:table-cell table:style-name="ce6" office:value-type="float" office:value="523596.96" calcext:value-type="float">
            <text:p>523596,96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20205:23</text:p>
          </table:table-cell>
          <table:covered-table-cell/>
          <table:table-cell table:style-name="ce6" office:value-type="float" office:value="4169403.08" calcext:value-type="float">
            <text:p>4169403,08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6:010702:151</text:p>
          </table:table-cell>
          <table:covered-table-cell/>
          <table:table-cell table:style-name="ce6" office:value-type="float" office:value="160703.12" calcext:value-type="float">
            <text:p>160703,12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6:011203:684</text:p>
          </table:table-cell>
          <table:covered-table-cell/>
          <table:table-cell table:style-name="ce6" office:value-type="float" office:value="82403.44" calcext:value-type="float">
            <text:p>82403,44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8:000000:1860</text:p>
          </table:table-cell>
          <table:covered-table-cell/>
          <table:table-cell table:style-name="ce6" office:value-type="float" office:value="523075" calcext:value-type="float">
            <text:p>523075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7:000000:942</text:p>
          </table:table-cell>
          <table:covered-table-cell/>
          <table:table-cell table:style-name="ce6" office:value-type="float" office:value="2671700" calcext:value-type="float">
            <text:p>2671700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0:011701:580</text:p>
          </table:table-cell>
          <table:covered-table-cell/>
          <table:table-cell table:style-name="ce6" office:value-type="float" office:value="438372" calcext:value-type="float">
            <text:p>438372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4:010237:2</text:p>
          </table:table-cell>
          <table:covered-table-cell/>
          <table:table-cell table:style-name="ce6" office:value-type="float" office:value="225450" calcext:value-type="float">
            <text:p>225450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28:24:010601:1293</text:p>
          </table:table-cell>
          <table:covered-table-cell/>
          <table:table-cell table:style-name="ce7" office:value-type="float" office:value="23838961.25" calcext:value-type="float">
            <text:p>23838961,25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1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17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39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1008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064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1:010750:1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11:010750:142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227AA63B70E244041D469832E4D43A9F7708C25B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.00.0000</text:date>, <text:time style:data-style-name="N2" text:time-value="14:56:24.4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1T14:56:48.811000000</dc:date>
    <meta:editing-duration>PT29M47S</meta:editing-duration>
    <meta:editing-cycles>8</meta:editing-cycles>
    <meta:generator>LibreOffice/6.3.1.2$Windows_X86_64 LibreOffice_project/b79626edf0065ac373bd1df5c28bd630b4424273</meta:generator>
    <meta:document-statistic meta:table-count="1" meta:cell-count="119" meta:object-count="0"/>
  </office:meta>
</office:document-meta>
</file>