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32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35</text:p>
          </table:table-cell>
          <table:table-cell table:style-name="ce1" table:number-columns-repeated="4"/>
          <table:table-cell table:style-name="ce11" office:value-type="string" calcext:value-type="string">
            <text:p>11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0:010502:152</text:p>
          </table:table-cell>
          <table:covered-table-cell/>
          <table:table-cell table:style-name="ce7" office:value-type="float" office:value="344000" calcext:value-type="float">
            <text:p>344000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0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8055D0BACACD8B05D37CE78AD7FAEB0A71BEF013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9:53:51.7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09:55:16.648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