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34</text:p>
          </table:table-cell>
          <table:table-cell table:style-name="ce1" table:number-columns-repeated="4"/>
          <table:table-cell table:style-name="ce12" office:value-type="string" calcext:value-type="string">
            <text:p>11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8:000000:25</text:p>
          </table:table-cell>
          <table:covered-table-cell/>
          <table:table-cell table:style-name="ce6" office:value-type="float" office:value="9978144" calcext:value-type="float">
            <text:p>9978144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0.04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0:000000:21</text:p>
          </table:table-cell>
          <table:covered-table-cell/>
          <table:table-cell table:style-name="ce7" office:value-type="float" office:value="20985419" calcext:value-type="float">
            <text:p>20985419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/>
          <table:table-cell table:style-name="ce7" office:value-type="string" calcext:value-type="string">
            <text:p>20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ABE64D97D987679314EAFE42E2BA8CF4AF3D0D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09:55:36.2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09:58:31.129000000</dc:date>
    <meta:editing-duration>PT27M6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