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33</text:p>
          </table:table-cell>
          <table:table-cell table:style-name="ce1" table:number-columns-repeated="4"/>
          <table:table-cell table:style-name="ce12" office:value-type="string" calcext:value-type="string">
            <text:p>07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177</text:p>
          </table:table-cell>
          <table:covered-table-cell/>
          <table:table-cell table:style-name="ce6" office:value-type="float" office:value="83010" calcext:value-type="float">
            <text:p>8301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00000:2489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00000:2490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1:000000:2491</text:p>
          </table:table-cell>
          <table:covered-table-cell/>
          <table:table-cell table:style-name="ce6" office:value-type="float" office:value="261000" calcext:value-type="float">
            <text:p>26100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00000:2492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1:000000:2493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00000:2494</text:p>
          </table:table-cell>
          <table:covered-table-cell/>
          <table:table-cell table:style-name="ce6" office:value-type="float" office:value="131400" calcext:value-type="float">
            <text:p>131400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1:011103:256</text:p>
          </table:table-cell>
          <table:covered-table-cell/>
          <table:table-cell table:style-name="ce6" office:value-type="float" office:value="364492.14" calcext:value-type="float">
            <text:p>364492,14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1:011103:257</text:p>
          </table:table-cell>
          <table:covered-table-cell/>
          <table:table-cell table:style-name="ce6" office:value-type="float" office:value="969489.48" calcext:value-type="float">
            <text:p>969489,48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1:011103:258</text:p>
          </table:table-cell>
          <table:covered-table-cell/>
          <table:table-cell table:style-name="ce6" office:value-type="float" office:value="1845376.02" calcext:value-type="float">
            <text:p>1845376,02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office:value-type="string" calcext:value-type="string">
            <text:p>19.04.2021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1:011906:592</text:p>
          </table:table-cell>
          <table:covered-table-cell/>
          <table:table-cell table:style-name="ce7" office:value-type="float" office:value="717400" calcext:value-type="float">
            <text:p>717400</text:p>
          </table:table-cell>
          <table:table-cell table:style-name="ce7" office:value-type="string" calcext:value-type="string" table:number-columns-spanned="2" table:number-rows-spanned="1">
            <text:p>22.04.2021</text:p>
          </table:table-cell>
          <table:covered-table-cell/>
          <table:table-cell table:style-name="ce7" office:value-type="string" calcext:value-type="string">
            <text:p>19.04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9432131DAA32D0BC6C303D1E62387B41297C45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35:18.4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09:36:40.570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96" meta:object-count="0"/>
  </office:meta>
</office:document-meta>
</file>