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30</text:p>
          </table:table-cell>
          <table:table-cell table:number-columns-repeated="4" table:style-name="ce2"/>
          <table:table-cell office:value-type="string" table:style-name="ce4">
            <text:p>0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9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010207:60</text:p>
          </table:table-cell>
          <table:covered-table-cell/>
          <table:table-cell office:value-type="float" office:value="1410507.69" table:style-name="ce9">
            <text:p>1410507,69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4:030360:117</text:p>
          </table:table-cell>
          <table:covered-table-cell/>
          <table:table-cell office:value-type="float" office:value="220873.18" table:style-name="ce9">
            <text:p>220873,18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5:020314:10</text:p>
          </table:table-cell>
          <table:covered-table-cell/>
          <table:table-cell office:value-type="float" office:value="557312.52" table:style-name="ce9">
            <text:p>557312,52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05:020445:19</text:p>
          </table:table-cell>
          <table:covered-table-cell/>
          <table:table-cell office:value-type="float" office:value="363816.75" table:style-name="ce9">
            <text:p>363816,75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06:010902:308</text:p>
          </table:table-cell>
          <table:covered-table-cell/>
          <table:table-cell office:value-type="float" office:value="12861.79" table:style-name="ce9">
            <text:p>12861,79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09:010810:2</text:p>
          </table:table-cell>
          <table:covered-table-cell/>
          <table:table-cell office:value-type="float" office:value="3367041.48" table:style-name="ce9">
            <text:p>3367041,48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11:010823:28</text:p>
          </table:table-cell>
          <table:covered-table-cell/>
          <table:table-cell office:value-type="float" office:value="278920.48" table:style-name="ce9">
            <text:p>278920,48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15:011314:11</text:p>
          </table:table-cell>
          <table:covered-table-cell/>
          <table:table-cell office:value-type="float" office:value="304879.03000000003" table:style-name="ce9">
            <text:p>304879,03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16:015501:1</text:p>
          </table:table-cell>
          <table:covered-table-cell/>
          <table:table-cell office:value-type="float" office:value="104239.88" table:style-name="ce9">
            <text:p>104239,88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17:011136:7</text:p>
          </table:table-cell>
          <table:covered-table-cell/>
          <table:table-cell office:value-type="float" office:value="425721.75" table:style-name="ce9">
            <text:p>425721,75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17:011701:48</text:p>
          </table:table-cell>
          <table:covered-table-cell/>
          <table:table-cell office:value-type="float" office:value="333333.42" table:style-name="ce9">
            <text:p>333333,42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2">
            <text:p>28:19:011250:2</text:p>
          </table:table-cell>
          <table:covered-table-cell/>
          <table:table-cell office:value-type="float" office:value="334891.48" table:style-name="ce9">
            <text:p>334891,48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2">
            <text:p>28:23:010501:157</text:p>
          </table:table-cell>
          <table:covered-table-cell/>
          <table:table-cell office:value-type="float" office:value="371410.65" table:style-name="ce9">
            <text:p>371410,65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2">
            <text:p>28:24:010325:20</text:p>
          </table:table-cell>
          <table:covered-table-cell/>
          <table:table-cell office:value-type="float" office:value="467874.82" table:style-name="ce9">
            <text:p>467874,82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9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12">
            <text:p>28:24:012501:851</text:p>
          </table:table-cell>
          <table:covered-table-cell/>
          <table:table-cell office:value-type="float" office:value="5367077.82" table:style-name="ce10">
            <text:p>5367077,82</text:p>
          </table:table-cell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2">
            <text:p>28:01:010010:43</text:p>
          </table:table-cell>
          <table:covered-table-cell table:number-columns-repeated="2"/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2">
            <text:p>28:01:010130:209</text:p>
          </table:table-cell>
          <table:covered-table-cell table:number-columns-repeated="2"/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2">
            <text:p>28:01:010130:212</text:p>
          </table:table-cell>
          <table:covered-table-cell table:number-columns-repeated="2"/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12">
            <text:p>28:01:010130:532</text:p>
          </table:table-cell>
          <table:covered-table-cell table:number-columns-repeated="2"/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12">
            <text:p>28:01:020376:86</text:p>
          </table:table-cell>
          <table:covered-table-cell table:number-columns-repeated="2"/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12">
            <text:p>28:02:000205:436</text:p>
          </table:table-cell>
          <table:covered-table-cell table:number-columns-repeated="2"/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12">
            <text:p>28:06:011304:81</text:p>
          </table:table-cell>
          <table:covered-table-cell table:number-columns-repeated="2"/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12">
            <text:p>28:08:011301:639</text:p>
          </table:table-cell>
          <table:covered-table-cell table:number-columns-repeated="2"/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12">
            <text:p>28:08:011701:104</text:p>
          </table:table-cell>
          <table:covered-table-cell table:number-columns-repeated="2"/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12">
            <text:p>28:09:020101:803</text:p>
          </table:table-cell>
          <table:covered-table-cell table:number-columns-repeated="2"/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12">
            <text:p>28:11:010739:27</text:p>
          </table:table-cell>
          <table:covered-table-cell table:number-columns-repeated="2"/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12">
            <text:p>28:11:011601:54</text:p>
          </table:table-cell>
          <table:covered-table-cell table:number-columns-repeated="2"/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12">
            <text:p>28:14:011634:277</text:p>
          </table:table-cell>
          <table:covered-table-cell table:number-columns-repeated="2"/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number-columns-spanned="3" table:number-rows-spanned="1" table:style-name="ce12">
            <text:p>28:15:010903:1267</text:p>
          </table:table-cell>
          <table:covered-table-cell table:number-columns-repeated="2"/>
          <table:table-cell office:value-type="string" table:number-columns-spanned="2" table:number-rows-spanned="1" table:style-name="ce12">
            <text:p>22.04.2021</text:p>
          </table:table-cell>
          <table:covered-table-cell/>
          <table:table-cell office:value-type="string" table:style-name="ce10">
            <text:p>1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BC9F7F82251F086DF2B7578C543D445B238EB5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5-20T08:14:53Z</meta:creation-date>
    <dc:date>2021-05-20T08:14:53Z</dc:date>
  </office:meta>
</office:document-meta>
</file>