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22.05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6.33mm"/>
    </style:style>
    <style:style style:name="co7" style:family="table-column">
      <style:table-column-properties fo:break-before="auto" style:column-width="25.5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24</text:p>
          </table:table-cell>
          <table:table-cell table:style-name="ce1" table:number-columns-repeated="4"/>
          <table:table-cell table:style-name="ce12" office:value-type="string" calcext:value-type="string">
            <text:p>06.05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5" calcext:value-type="float">
            <text:p>15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020:256</text:p>
          </table:table-cell>
          <table:covered-table-cell/>
          <table:table-cell table:style-name="ce6" office:value-type="float" office:value="71172.59" calcext:value-type="float">
            <text:p>71172,59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10181:48</text:p>
          </table:table-cell>
          <table:covered-table-cell/>
          <table:table-cell table:style-name="ce6" office:value-type="float" office:value="238137.68" calcext:value-type="float">
            <text:p>238137,68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10197:31</text:p>
          </table:table-cell>
          <table:covered-table-cell/>
          <table:table-cell table:style-name="ce6" office:value-type="float" office:value="295937.35" calcext:value-type="float">
            <text:p>295937,35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223:77</text:p>
          </table:table-cell>
          <table:covered-table-cell/>
          <table:table-cell table:style-name="ce6" office:value-type="float" office:value="193065.47" calcext:value-type="float">
            <text:p>193065,47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70130:22</text:p>
          </table:table-cell>
          <table:covered-table-cell/>
          <table:table-cell table:style-name="ce6" office:value-type="float" office:value="286596" calcext:value-type="float">
            <text:p>286596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3:010018:79</text:p>
          </table:table-cell>
          <table:covered-table-cell/>
          <table:table-cell table:style-name="ce6" office:value-type="float" office:value="53769.5" calcext:value-type="float">
            <text:p>53769,5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3:040058:52</text:p>
          </table:table-cell>
          <table:covered-table-cell/>
          <table:table-cell table:style-name="ce6" office:value-type="float" office:value="95259.45" calcext:value-type="float">
            <text:p>95259,45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6:011202:3405</text:p>
          </table:table-cell>
          <table:covered-table-cell/>
          <table:table-cell table:style-name="ce6" office:value-type="float" office:value="119486.34" calcext:value-type="float">
            <text:p>119486,34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131002:18</text:p>
          </table:table-cell>
          <table:covered-table-cell/>
          <table:table-cell table:style-name="ce6" office:value-type="float" office:value="268522" calcext:value-type="float">
            <text:p>268522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7:011701:41</text:p>
          </table:table-cell>
          <table:covered-table-cell/>
          <table:table-cell table:style-name="ce6" office:value-type="float" office:value="301402.81" calcext:value-type="float">
            <text:p>301402,81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7:011701:552</text:p>
          </table:table-cell>
          <table:covered-table-cell/>
          <table:table-cell table:style-name="ce6" office:value-type="float" office:value="240310.14" calcext:value-type="float">
            <text:p>240310,14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9:011217:3</text:p>
          </table:table-cell>
          <table:covered-table-cell/>
          <table:table-cell table:style-name="ce6" office:value-type="float" office:value="309285.14" calcext:value-type="float">
            <text:p>309285,14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21:011202:300</text:p>
          </table:table-cell>
          <table:covered-table-cell/>
          <table:table-cell table:style-name="ce6" office:value-type="float" office:value="1188436.34" calcext:value-type="float">
            <text:p>1188436,34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2:000000:1233</text:p>
          </table:table-cell>
          <table:covered-table-cell/>
          <table:table-cell table:style-name="ce6" office:value-type="float" office:value="1040247.12" calcext:value-type="float">
            <text:p>1040247,12</text:p>
          </table:table-cell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28:24:010247:9</text:p>
          </table:table-cell>
          <table:covered-table-cell/>
          <table:table-cell table:style-name="ce7" office:value-type="float" office:value="58391.56" calcext:value-type="float">
            <text:p>58391,56</text:p>
          </table:table-cell>
          <table:table-cell table:style-name="ce7" office:value-type="string" calcext:value-type="string" table:number-columns-spanned="2" table:number-rows-spanned="1">
            <text:p>21.04.2021</text:p>
          </table:table-cell>
          <table:covered-table-cell/>
          <table:table-cell table:style-name="ce7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47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140258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5:030102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1:010852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4:010448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4:01022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24:0103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3" table:number-rows-spanned="1">
            <text:p>28:26:031400:8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1.04.2021</text:p>
          </table:table-cell>
          <table:covered-table-cell/>
          <table:table-cell table:style-name="ce6" office:value-type="string" calcext:value-type="string">
            <text:p>16.04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92B9882E4975E12672551A08F96B29D69642A495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ce20"/>
          <table:table-cell/>
          <table:table-cell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.00.0000</text:date>, <text:time style:data-style-name="N2" text:time-value="16:44:52.2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1T16:44:59.859000000</dc:date>
    <meta:editing-duration>PT27M2S</meta:editing-duration>
    <meta:editing-cycles>8</meta:editing-cycles>
    <meta:generator>LibreOffice/6.3.1.2$Windows_X86_64 LibreOffice_project/b79626edf0065ac373bd1df5c28bd630b4424273</meta:generator>
    <meta:document-statistic meta:table-count="1" meta:cell-count="148" meta:object-count="0"/>
  </office:meta>
</office:document-meta>
</file>