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1017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032</text:p>
          </table:table-cell>
          <table:table-cell table:number-columns-repeated="4" table:style-name="ce2"/>
          <table:table-cell office:value-type="string" table:style-name="ce5">
            <text:p>05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5">
            <text:p>28:01:020438:620</text:p>
          </table:table-cell>
          <table:covered-table-cell/>
          <table:table-cell office:value-type="float" office:value="2965875.09" table:style-name="ce7">
            <text:p>2965875,09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5">
            <text:p>28:01:020438:621</text:p>
          </table:table-cell>
          <table:covered-table-cell/>
          <table:table-cell office:value-type="float" office:value="1819531.67" table:style-name="ce7">
            <text:p>1819531,67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5">
            <text:p>28:01:040726:361</text:p>
          </table:table-cell>
          <table:covered-table-cell/>
          <table:table-cell office:value-type="float" office:value="20743863.18" table:style-name="ce7">
            <text:p>20743863,18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5">
            <text:p>28:01:040726:362</text:p>
          </table:table-cell>
          <table:covered-table-cell/>
          <table:table-cell office:value-type="float" office:value="982169.52" table:style-name="ce7">
            <text:p>982169,52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5">
            <text:p>28:01:170053:161</text:p>
          </table:table-cell>
          <table:covered-table-cell/>
          <table:table-cell office:value-type="float" office:value="335965.41" table:style-name="ce7">
            <text:p>335965,41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5">
            <text:p>28:02:000517:440</text:p>
          </table:table-cell>
          <table:covered-table-cell/>
          <table:table-cell office:value-type="float" office:value="68245.2" table:style-name="ce7">
            <text:p>68245,2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5">
            <text:p>28:08:011701:851</text:p>
          </table:table-cell>
          <table:covered-table-cell/>
          <table:table-cell office:value-type="float" office:value="169011" table:style-name="ce7">
            <text:p>169011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5">
            <text:p>28:09:000000:3265</text:p>
          </table:table-cell>
          <table:covered-table-cell/>
          <table:table-cell office:value-type="float" office:value="49438.2" table:style-name="ce7">
            <text:p>49438,2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5">
            <text:p>28:14:011645:169</text:p>
          </table:table-cell>
          <table:covered-table-cell/>
          <table:table-cell office:value-type="float" office:value="51461.760000000002" table:style-name="ce7">
            <text:p>51461,76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5">
            <text:p>28:19:010303:143</text:p>
          </table:table-cell>
          <table:covered-table-cell/>
          <table:table-cell office:value-type="float" office:value="562901.93999999994" table:style-name="ce7">
            <text:p>562901,94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5">
            <text:p>28:24:013201:725</text:p>
          </table:table-cell>
          <table:covered-table-cell/>
          <table:table-cell office:value-type="float" office:value="405894" table:style-name="ce7">
            <text:p>405894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5">
            <text:p>28:24:013201:726</text:p>
          </table:table-cell>
          <table:covered-table-cell/>
          <table:table-cell office:value-type="float" office:value="65400.32" table:style-name="ce7">
            <text:p>65400,32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28:26:012000:1622</text:p>
          </table:table-cell>
          <table:covered-table-cell/>
          <table:table-cell office:value-type="float" office:value="16964.939999999999" table:style-name="ce8">
            <text:p>16964,94</text:p>
          </table:table-cell>
          <table:table-cell office:value-type="string" table:number-columns-spanned="2" table:number-rows-spanned="1" table:style-name="ce15">
            <text:p>22.01.2021</text:p>
          </table:table-cell>
          <table:covered-table-cell/>
          <table:table-cell office:value-type="string" table:style-name="ce8">
            <text:p>18.01.2021</text:p>
          </table:table-cell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C0802920C8CF2CA636F89DD521833E1482DE78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9">
            <text:p>О.Л. Курганова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Карпушина Елена Юрьевна</dc:creator>
    <meta:creation-date>2012-08-24T10:17:53Z</meta:creation-date>
    <dc:date>2021-02-16T00:32:05Z</dc:date>
    <meta:print-date>2021-02-16T00:31:52Z</meta:print-date>
    <meta:editing-cycles>7</meta:editing-cycles>
    <meta:editing-duration>PT1882S</meta:editing-duration>
  </office:meta>
</office:document-meta>
</file>