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19</text:p>
          </table:table-cell>
          <table:table-cell table:style-name="ce1" table:number-columns-repeated="4"/>
          <table:table-cell table:style-name="ce12" office:value-type="string" calcext:value-type="string">
            <text:p>05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10240:83</text:p>
          </table:table-cell>
          <table:covered-table-cell/>
          <table:table-cell table:style-name="ce6" office:value-type="float" office:value="29931.36" calcext:value-type="float">
            <text:p>29931,3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10336:20</text:p>
          </table:table-cell>
          <table:covered-table-cell/>
          <table:table-cell table:style-name="ce6" office:value-type="float" office:value="187768.64" calcext:value-type="float">
            <text:p>187768,64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20418:23</text:p>
          </table:table-cell>
          <table:covered-table-cell/>
          <table:table-cell table:style-name="ce6" office:value-type="float" office:value="559996.8" calcext:value-type="float">
            <text:p>559996,8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6:010101:26</text:p>
          </table:table-cell>
          <table:covered-table-cell/>
          <table:table-cell table:style-name="ce6" office:value-type="float" office:value="382932.05" calcext:value-type="float">
            <text:p>382932,05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10806:51</text:p>
          </table:table-cell>
          <table:covered-table-cell/>
          <table:table-cell table:style-name="ce6" office:value-type="float" office:value="854809" calcext:value-type="float">
            <text:p>854809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02004:481</text:p>
          </table:table-cell>
          <table:covered-table-cell/>
          <table:table-cell table:style-name="ce6" office:value-type="float" office:value="302197.82" calcext:value-type="float">
            <text:p>302197,82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09005:692</text:p>
          </table:table-cell>
          <table:covered-table-cell/>
          <table:table-cell table:style-name="ce6" office:value-type="float" office:value="365401.4" calcext:value-type="float">
            <text:p>365401,4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09005:694</text:p>
          </table:table-cell>
          <table:covered-table-cell/>
          <table:table-cell table:style-name="ce6" office:value-type="float" office:value="409570.8" calcext:value-type="float">
            <text:p>409570,8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9005:724</text:p>
          </table:table-cell>
          <table:covered-table-cell/>
          <table:table-cell table:style-name="ce6" office:value-type="float" office:value="362330.8" calcext:value-type="float">
            <text:p>362330,8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6:223</text:p>
          </table:table-cell>
          <table:covered-table-cell/>
          <table:table-cell table:style-name="ce6" office:value-type="float" office:value="419924.76" calcext:value-type="float">
            <text:p>419924,76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6:228</text:p>
          </table:table-cell>
          <table:covered-table-cell/>
          <table:table-cell table:style-name="ce6" office:value-type="float" office:value="334335" calcext:value-type="float">
            <text:p>334335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8:021401:266</text:p>
          </table:table-cell>
          <table:covered-table-cell/>
          <table:table-cell table:style-name="ce6" office:value-type="float" office:value="478134.8" calcext:value-type="float">
            <text:p>478134,8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9:012201:46</text:p>
          </table:table-cell>
          <table:covered-table-cell/>
          <table:table-cell table:style-name="ce6" office:value-type="float" office:value="563315.83" calcext:value-type="float">
            <text:p>563315,83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0:011204:19</text:p>
          </table:table-cell>
          <table:covered-table-cell/>
          <table:table-cell table:style-name="ce6" office:value-type="float" office:value="735773.5" calcext:value-type="float">
            <text:p>735773,5</text:p>
          </table:table-cell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6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0:011204:21</text:p>
          </table:table-cell>
          <table:covered-table-cell/>
          <table:table-cell table:style-name="ce7" office:value-type="float" office:value="630663" calcext:value-type="float">
            <text:p>630663</text:p>
          </table:table-cell>
          <table:table-cell table:style-name="ce7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39:1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4:03036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092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2201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7:010916:2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4.2021</text:p>
          </table:table-cell>
          <table:covered-table-cell/>
          <table:table-cell table:style-name="ce7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A841D9371573AF5569CDFBFA52B64A39FBBA96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0:26:30.0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10:38:38.236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136" meta:object-count="0"/>
  </office:meta>
</office:document-meta>
</file>