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09</text:p>
          </table:table-cell>
          <table:table-cell table:style-name="ce1" table:number-columns-repeated="4"/>
          <table:table-cell table:style-name="ce12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144:58</text:p>
          </table:table-cell>
          <table:covered-table-cell/>
          <table:table-cell table:style-name="ce6" office:value-type="float" office:value="279168.5" calcext:value-type="float">
            <text:p>279168,5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30036:773</text:p>
          </table:table-cell>
          <table:covered-table-cell/>
          <table:table-cell table:style-name="ce6" office:value-type="float" office:value="118041" calcext:value-type="float">
            <text:p>118041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70153:18</text:p>
          </table:table-cell>
          <table:covered-table-cell/>
          <table:table-cell table:style-name="ce6" office:value-type="float" office:value="522527.32" calcext:value-type="float">
            <text:p>522527,32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4:010240:73</text:p>
          </table:table-cell>
          <table:covered-table-cell/>
          <table:table-cell table:style-name="ce6" office:value-type="float" office:value="33467.04" calcext:value-type="float">
            <text:p>33467,04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6:011101:1184</text:p>
          </table:table-cell>
          <table:covered-table-cell/>
          <table:table-cell table:style-name="ce6" office:value-type="float" office:value="45238.02" calcext:value-type="float">
            <text:p>45238,02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8:011902:4</text:p>
          </table:table-cell>
          <table:covered-table-cell/>
          <table:table-cell table:style-name="ce6" office:value-type="float" office:value="179528.58" calcext:value-type="float">
            <text:p>179528,58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8:012001:6</text:p>
          </table:table-cell>
          <table:covered-table-cell/>
          <table:table-cell table:style-name="ce6" office:value-type="float" office:value="238822" calcext:value-type="float">
            <text:p>238822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8:012002:1</text:p>
          </table:table-cell>
          <table:covered-table-cell/>
          <table:table-cell table:style-name="ce6" office:value-type="float" office:value="286772.78" calcext:value-type="float">
            <text:p>286772,78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8:012104:21</text:p>
          </table:table-cell>
          <table:covered-table-cell/>
          <table:table-cell table:style-name="ce6" office:value-type="float" office:value="413082.8" calcext:value-type="float">
            <text:p>413082,8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9005:693</text:p>
          </table:table-cell>
          <table:covered-table-cell/>
          <table:table-cell table:style-name="ce6" office:value-type="float" office:value="354300" calcext:value-type="float">
            <text:p>354300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34003:51</text:p>
          </table:table-cell>
          <table:covered-table-cell/>
          <table:table-cell table:style-name="ce6" office:value-type="float" office:value="169712.64" calcext:value-type="float">
            <text:p>169712,64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130100:90</text:p>
          </table:table-cell>
          <table:covered-table-cell/>
          <table:table-cell table:style-name="ce6" office:value-type="float" office:value="418936.11" calcext:value-type="float">
            <text:p>418936,11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4:010907:300</text:p>
          </table:table-cell>
          <table:covered-table-cell/>
          <table:table-cell table:style-name="ce6" office:value-type="float" office:value="628589.5" calcext:value-type="float">
            <text:p>628589,5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2:011801:4</text:p>
          </table:table-cell>
          <table:covered-table-cell/>
          <table:table-cell table:style-name="ce6" office:value-type="float" office:value="663993.36" calcext:value-type="float">
            <text:p>663993,36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3:010902:172</text:p>
          </table:table-cell>
          <table:covered-table-cell/>
          <table:table-cell table:style-name="ce7" office:value-type="float" office:value="68825.5" calcext:value-type="float">
            <text:p>68825,5</text:p>
          </table:table-cell>
          <table:table-cell table:style-name="ce7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4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4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7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17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06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8:0107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13103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1:010769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1:01076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8:0214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3:02084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4:0103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4:010813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3" table:number-rows-spanned="1">
            <text:p>28:25:000000:242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CD61899E72D46203FA8FD85D249544A467923F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0:48:44.6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9T10:50:19.886000000</dc:date>
    <meta:editing-duration>PT25M47S</meta:editing-duration>
    <meta:editing-cycles>7</meta:editing-cycles>
    <meta:generator>LibreOffice/6.3.1.2$Windows_X86_64 LibreOffice_project/b79626edf0065ac373bd1df5c28bd630b4424273</meta:generator>
    <meta:document-statistic meta:table-count="1" meta:cell-count="172" meta:object-count="0"/>
  </office:meta>
</office:document-meta>
</file>