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35.93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.52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308</text:p>
          </table:table-cell>
          <table:table-cell table:style-name="ce1" table:number-columns-repeated="4"/>
          <table:table-cell table:style-name="ce12" office:value-type="string" calcext:value-type="string">
            <text:p>29.04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475</text:p>
          </table:table-cell>
          <table:covered-table-cell/>
          <table:table-cell table:style-name="ce6" office:value-type="float" office:value="76156.92" calcext:value-type="float">
            <text:p>76156,92</text:p>
          </table:table-cell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6" office:value-type="string" calcext:value-type="string">
            <text:p>1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110115:197</text:p>
          </table:table-cell>
          <table:covered-table-cell/>
          <table:table-cell table:style-name="ce6" office:value-type="float" office:value="122688.51" calcext:value-type="float">
            <text:p>122688,51</text:p>
          </table:table-cell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6" office:value-type="string" calcext:value-type="string">
            <text:p>1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2:000123:697</text:p>
          </table:table-cell>
          <table:covered-table-cell/>
          <table:table-cell table:style-name="ce6" office:value-type="float" office:value="850176" calcext:value-type="float">
            <text:p>850176</text:p>
          </table:table-cell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6" office:value-type="string" calcext:value-type="string">
            <text:p>1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2:000123:698</text:p>
          </table:table-cell>
          <table:covered-table-cell/>
          <table:table-cell table:style-name="ce6" office:value-type="float" office:value="253635.84" calcext:value-type="float">
            <text:p>253635,84</text:p>
          </table:table-cell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6" office:value-type="string" calcext:value-type="string">
            <text:p>1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2:000123:699</text:p>
          </table:table-cell>
          <table:covered-table-cell/>
          <table:table-cell table:style-name="ce6" office:value-type="float" office:value="313148.16" calcext:value-type="float">
            <text:p>313148,16</text:p>
          </table:table-cell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6" office:value-type="string" calcext:value-type="string">
            <text:p>1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2:000123:700</text:p>
          </table:table-cell>
          <table:covered-table-cell/>
          <table:table-cell table:style-name="ce6" office:value-type="float" office:value="5608120.56" calcext:value-type="float">
            <text:p>5608120,56</text:p>
          </table:table-cell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6" office:value-type="string" calcext:value-type="string">
            <text:p>1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2:000123:701</text:p>
          </table:table-cell>
          <table:covered-table-cell/>
          <table:table-cell table:style-name="ce6" office:value-type="float" office:value="127054.08" calcext:value-type="float">
            <text:p>127054,08</text:p>
          </table:table-cell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6" office:value-type="string" calcext:value-type="string">
            <text:p>1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4:010234:584</text:p>
          </table:table-cell>
          <table:covered-table-cell/>
          <table:table-cell table:style-name="ce6" office:value-type="float" office:value="49998.32" calcext:value-type="float">
            <text:p>49998,32</text:p>
          </table:table-cell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6" office:value-type="string" calcext:value-type="string">
            <text:p>1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4:010234:585</text:p>
          </table:table-cell>
          <table:covered-table-cell/>
          <table:table-cell table:style-name="ce6" office:value-type="float" office:value="49998.32" calcext:value-type="float">
            <text:p>49998,32</text:p>
          </table:table-cell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6" office:value-type="string" calcext:value-type="string">
            <text:p>1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4:010320:1123</text:p>
          </table:table-cell>
          <table:covered-table-cell/>
          <table:table-cell table:style-name="ce6" office:value-type="float" office:value="40276.94" calcext:value-type="float">
            <text:p>40276,94</text:p>
          </table:table-cell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6" office:value-type="string" calcext:value-type="string">
            <text:p>1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4:030363:563</text:p>
          </table:table-cell>
          <table:covered-table-cell/>
          <table:table-cell table:style-name="ce6" office:value-type="float" office:value="93535" calcext:value-type="float">
            <text:p>93535</text:p>
          </table:table-cell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6" office:value-type="string" calcext:value-type="string">
            <text:p>1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7:010021:580</text:p>
          </table:table-cell>
          <table:covered-table-cell/>
          <table:table-cell table:style-name="ce6" office:value-type="float" office:value="73210.06" calcext:value-type="float">
            <text:p>73210,06</text:p>
          </table:table-cell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6" office:value-type="string" calcext:value-type="string">
            <text:p>1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7:040051:301</text:p>
          </table:table-cell>
          <table:covered-table-cell/>
          <table:table-cell table:style-name="ce6" office:value-type="float" office:value="64666.84" calcext:value-type="float">
            <text:p>64666,84</text:p>
          </table:table-cell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6" office:value-type="string" calcext:value-type="string">
            <text:p>1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7:040051:302</text:p>
          </table:table-cell>
          <table:covered-table-cell/>
          <table:table-cell table:style-name="ce6" office:value-type="float" office:value="64666.84" calcext:value-type="float">
            <text:p>64666,84</text:p>
          </table:table-cell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6" office:value-type="string" calcext:value-type="string">
            <text:p>1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7:040051:303</text:p>
          </table:table-cell>
          <table:covered-table-cell/>
          <table:table-cell table:style-name="ce6" office:value-type="float" office:value="64666.84" calcext:value-type="float">
            <text:p>64666,84</text:p>
          </table:table-cell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6" office:value-type="string" calcext:value-type="string">
            <text:p>1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013002:3556</text:p>
          </table:table-cell>
          <table:covered-table-cell/>
          <table:table-cell table:style-name="ce6" office:value-type="float" office:value="153360.9" calcext:value-type="float">
            <text:p>153360,9</text:p>
          </table:table-cell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6" office:value-type="string" calcext:value-type="string">
            <text:p>1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013002:3557</text:p>
          </table:table-cell>
          <table:covered-table-cell/>
          <table:table-cell table:style-name="ce6" office:value-type="float" office:value="174782.74" calcext:value-type="float">
            <text:p>174782,74</text:p>
          </table:table-cell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6" office:value-type="string" calcext:value-type="string">
            <text:p>1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100711:934</text:p>
          </table:table-cell>
          <table:covered-table-cell/>
          <table:table-cell table:style-name="ce6" office:value-type="float" office:value="55459.5" calcext:value-type="float">
            <text:p>55459,5</text:p>
          </table:table-cell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6" office:value-type="string" calcext:value-type="string">
            <text:p>1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131016:215</text:p>
          </table:table-cell>
          <table:covered-table-cell/>
          <table:table-cell table:style-name="ce6" office:value-type="float" office:value="161337.75" calcext:value-type="float">
            <text:p>161337,75</text:p>
          </table:table-cell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6" office:value-type="string" calcext:value-type="string">
            <text:p>1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2:000000:1528</text:p>
          </table:table-cell>
          <table:covered-table-cell/>
          <table:table-cell table:style-name="ce6" office:value-type="float" office:value="1301574.06" calcext:value-type="float">
            <text:p>1301574,06</text:p>
          </table:table-cell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6" office:value-type="string" calcext:value-type="string">
            <text:p>1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2:000000:1529</text:p>
          </table:table-cell>
          <table:covered-table-cell/>
          <table:table-cell table:style-name="ce6" office:value-type="float" office:value="1247238.9" calcext:value-type="float">
            <text:p>1247238,9</text:p>
          </table:table-cell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6" office:value-type="string" calcext:value-type="string">
            <text:p>1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2:020904:314</text:p>
          </table:table-cell>
          <table:covered-table-cell/>
          <table:table-cell table:style-name="ce6" office:value-type="float" office:value="1329976.53" calcext:value-type="float">
            <text:p>1329976,53</text:p>
          </table:table-cell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6" office:value-type="string" calcext:value-type="string">
            <text:p>1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2:020905:344</text:p>
          </table:table-cell>
          <table:covered-table-cell/>
          <table:table-cell table:style-name="ce6" office:value-type="float" office:value="683717.43" calcext:value-type="float">
            <text:p>683717,43</text:p>
          </table:table-cell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6" office:value-type="string" calcext:value-type="string">
            <text:p>1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2:020905:345</text:p>
          </table:table-cell>
          <table:covered-table-cell/>
          <table:table-cell table:style-name="ce6" office:value-type="float" office:value="759868.98" calcext:value-type="float">
            <text:p>759868,98</text:p>
          </table:table-cell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6" office:value-type="string" calcext:value-type="string">
            <text:p>1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2:021104:502</text:p>
          </table:table-cell>
          <table:covered-table-cell/>
          <table:table-cell table:style-name="ce6" office:value-type="float" office:value="957451.38" calcext:value-type="float">
            <text:p>957451,38</text:p>
          </table:table-cell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6" office:value-type="string" calcext:value-type="string">
            <text:p>1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2:021104:503</text:p>
          </table:table-cell>
          <table:covered-table-cell/>
          <table:table-cell table:style-name="ce6" office:value-type="float" office:value="2391981.93" calcext:value-type="float">
            <text:p>2391981,93</text:p>
          </table:table-cell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6" office:value-type="string" calcext:value-type="string">
            <text:p>1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2:021104:504</text:p>
          </table:table-cell>
          <table:covered-table-cell/>
          <table:table-cell table:style-name="ce6" office:value-type="float" office:value="270029.28" calcext:value-type="float">
            <text:p>270029,28</text:p>
          </table:table-cell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6" office:value-type="string" calcext:value-type="string">
            <text:p>1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9:011418:250</text:p>
          </table:table-cell>
          <table:covered-table-cell/>
          <table:table-cell table:style-name="ce6" office:value-type="float" office:value="810362.16" calcext:value-type="float">
            <text:p>810362,16</text:p>
          </table:table-cell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6" office:value-type="string" calcext:value-type="string">
            <text:p>1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22:010648:320</text:p>
          </table:table-cell>
          <table:covered-table-cell/>
          <table:table-cell table:style-name="ce6" office:value-type="float" office:value="186355.68" calcext:value-type="float">
            <text:p>186355,68</text:p>
          </table:table-cell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6" office:value-type="string" calcext:value-type="string">
            <text:p>1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23:021202:254</text:p>
          </table:table-cell>
          <table:covered-table-cell/>
          <table:table-cell table:style-name="ce6" office:value-type="float" office:value="526576.64" calcext:value-type="float">
            <text:p>526576,64</text:p>
          </table:table-cell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6" office:value-type="string" calcext:value-type="string">
            <text:p>1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24:013601:266</text:p>
          </table:table-cell>
          <table:covered-table-cell/>
          <table:table-cell table:style-name="ce6" office:value-type="float" office:value="382494.99" calcext:value-type="float">
            <text:p>382494,99</text:p>
          </table:table-cell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6" office:value-type="string" calcext:value-type="string">
            <text:p>13.04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7" office:value-type="string" calcext:value-type="string" table:number-columns-spanned="2" table:number-rows-spanned="1">
            <text:p>28:26:040400:1902</text:p>
          </table:table-cell>
          <table:covered-table-cell/>
          <table:table-cell table:style-name="ce7" office:value-type="float" office:value="110837.16" calcext:value-type="float">
            <text:p>110837,16</text:p>
          </table:table-cell>
          <table:table-cell table:style-name="ce7" office:value-type="string" calcext:value-type="string" table:number-columns-spanned="2" table:number-rows-spanned="1">
            <text:p>15.04.2021</text:p>
          </table:table-cell>
          <table:covered-table-cell/>
          <table:table-cell table:style-name="ce7" office:value-type="string" calcext:value-type="string">
            <text:p>13.04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FCEC56C9379AF577676147A077C0C9807F3A55A4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repeated="2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9">00.00.0000</text:date>, <text:time style:data-style-name="N2" text:time-value="10:24:12.26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19T10:33:04.813000000</dc:date>
    <meta:editing-duration>PT33M4S</meta:editing-duration>
    <meta:editing-cycles>7</meta:editing-cycles>
    <meta:generator>LibreOffice/6.3.1.2$Windows_X86_64 LibreOffice_project/b79626edf0065ac373bd1df5c28bd630b4424273</meta:generator>
    <meta:document-statistic meta:table-count="1" meta:cell-count="201" meta:object-count="0"/>
  </office:meta>
</office:document-meta>
</file>