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06</text:p>
          </table:table-cell>
          <table:table-cell table:number-columns-repeated="4" table:style-name="ce2"/>
          <table:table-cell office:value-type="string" table:style-name="ce4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20410:3573</text:p>
          </table:table-cell>
          <table:covered-table-cell/>
          <table:table-cell office:value-type="float" office:value="67323.67" table:style-name="ce9">
            <text:p>67323,67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30007:1578</text:p>
          </table:table-cell>
          <table:covered-table-cell/>
          <table:table-cell office:value-type="float" office:value="21991297.050000001" table:style-name="ce9">
            <text:p>21991297,05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030007:1579</text:p>
          </table:table-cell>
          <table:covered-table-cell/>
          <table:table-cell office:value-type="float" office:value="7621432.5" table:style-name="ce9">
            <text:p>7621432,5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13:210701:1944</text:p>
          </table:table-cell>
          <table:covered-table-cell/>
          <table:table-cell office:value-type="float" office:value="23126.22" table:style-name="ce9">
            <text:p>23126,22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13:210701:1945</text:p>
          </table:table-cell>
          <table:covered-table-cell/>
          <table:table-cell office:value-type="float" office:value="29056.02" table:style-name="ce9">
            <text:p>29056,02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14:010466:258</text:p>
          </table:table-cell>
          <table:covered-table-cell/>
          <table:table-cell office:value-type="float" office:value="184796.73" table:style-name="ce9">
            <text:p>184796,73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14:011507:354</text:p>
          </table:table-cell>
          <table:covered-table-cell/>
          <table:table-cell office:value-type="float" office:value="228767.29" table:style-name="ce9">
            <text:p>228767,29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14:011814:231</text:p>
          </table:table-cell>
          <table:covered-table-cell/>
          <table:table-cell office:value-type="float" office:value="209996.64" table:style-name="ce9">
            <text:p>209996,64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16:013901:1821</text:p>
          </table:table-cell>
          <table:covered-table-cell/>
          <table:table-cell office:value-type="float" office:value="217470" table:style-name="ce9">
            <text:p>217470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23:020101:346</text:p>
          </table:table-cell>
          <table:covered-table-cell/>
          <table:table-cell office:value-type="float" office:value="486000" table:style-name="ce9">
            <text:p>486000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23:020101:347</text:p>
          </table:table-cell>
          <table:covered-table-cell/>
          <table:table-cell office:value-type="float" office:value="203000" table:style-name="ce9">
            <text:p>203000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2">
            <text:p>28:25:010416:318</text:p>
          </table:table-cell>
          <table:covered-table-cell/>
          <table:table-cell office:value-type="float" office:value="16972.419999999998" table:style-name="ce10">
            <text:p>16972,42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10">
            <text:p>1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0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D40CE0553F71FCAB6F4D88AA0667B81255D377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17T06:11:08Z</meta:creation-date>
    <dc:date>2021-05-17T06:13:20Z</dc:date>
    <meta:print-date>2021-05-17T06:11:15Z</meta:print-date>
  </office:meta>
</office:document-meta>
</file>