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03</text:p>
          </table:table-cell>
          <table:table-cell table:style-name="ce1" table:number-columns-repeated="4"/>
          <table:table-cell table:style-name="ce12" office:value-type="string" calcext:value-type="string">
            <text:p>29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5:000000:1319</text:p>
          </table:table-cell>
          <table:covered-table-cell/>
          <table:table-cell table:style-name="ce6" office:value-type="float" office:value="1431794.03" calcext:value-type="float">
            <text:p>1431794,03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2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3:000000:3925</text:p>
          </table:table-cell>
          <table:covered-table-cell/>
          <table:table-cell table:style-name="ce7" office:value-type="float" office:value="35778.6" calcext:value-type="float">
            <text:p>35778,6</text:p>
          </table:table-cell>
          <table:table-cell table:style-name="ce7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2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B40B178C1711E038D61FFE146C1A5C23DFA98D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15:39:36.5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2T15:41:41.050000000</dc:date>
    <meta:editing-duration>PT26M16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