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01</text:p>
          </table:table-cell>
          <table:table-cell table:style-name="ce1" table:number-columns-repeated="4"/>
          <table:table-cell table:style-name="ce12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74</text:p>
          </table:table-cell>
          <table:covered-table-cell/>
          <table:table-cell table:style-name="ce6" office:value-type="float" office:value="668472" calcext:value-type="float">
            <text:p>66847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44:373</text:p>
          </table:table-cell>
          <table:covered-table-cell/>
          <table:table-cell table:style-name="ce6" office:value-type="float" office:value="97616.4" calcext:value-type="float">
            <text:p>97616,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00002:716</text:p>
          </table:table-cell>
          <table:covered-table-cell/>
          <table:table-cell table:style-name="ce6" office:value-type="float" office:value="696613.1" calcext:value-type="float">
            <text:p>696613,1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00002:717</text:p>
          </table:table-cell>
          <table:covered-table-cell/>
          <table:table-cell table:style-name="ce6" office:value-type="float" office:value="695758.36" calcext:value-type="float">
            <text:p>695758,36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604</text:p>
          </table:table-cell>
          <table:covered-table-cell/>
          <table:table-cell table:style-name="ce6" office:value-type="float" office:value="100738.4" calcext:value-type="float">
            <text:p>100738,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30102:579</text:p>
          </table:table-cell>
          <table:covered-table-cell/>
          <table:table-cell table:style-name="ce6" office:value-type="float" office:value="571728" calcext:value-type="float">
            <text:p>57172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30102:580</text:p>
          </table:table-cell>
          <table:covered-table-cell/>
          <table:table-cell table:style-name="ce6" office:value-type="float" office:value="714660" calcext:value-type="float">
            <text:p>714660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30102:581</text:p>
          </table:table-cell>
          <table:covered-table-cell/>
          <table:table-cell table:style-name="ce6" office:value-type="float" office:value="428557.78" calcext:value-type="float">
            <text:p>428557,7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0000:6170</text:p>
          </table:table-cell>
          <table:covered-table-cell/>
          <table:table-cell table:style-name="ce6" office:value-type="float" office:value="2399019" calcext:value-type="float">
            <text:p>2399019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04:1163</text:p>
          </table:table-cell>
          <table:covered-table-cell/>
          <table:table-cell table:style-name="ce6" office:value-type="float" office:value="286756.68" calcext:value-type="float">
            <text:p>286756,6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04:1164</text:p>
          </table:table-cell>
          <table:covered-table-cell/>
          <table:table-cell table:style-name="ce6" office:value-type="float" office:value="286756.68" calcext:value-type="float">
            <text:p>286756,6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3781</text:p>
          </table:table-cell>
          <table:covered-table-cell/>
          <table:table-cell table:style-name="ce6" office:value-type="float" office:value="58720.2" calcext:value-type="float">
            <text:p>58720,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3782</text:p>
          </table:table-cell>
          <table:covered-table-cell/>
          <table:table-cell table:style-name="ce6" office:value-type="float" office:value="933367.05" calcext:value-type="float">
            <text:p>933367,05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3783</text:p>
          </table:table-cell>
          <table:covered-table-cell/>
          <table:table-cell table:style-name="ce6" office:value-type="float" office:value="463605.45" calcext:value-type="float">
            <text:p>463605,45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81008:147</text:p>
          </table:table-cell>
          <table:covered-table-cell/>
          <table:table-cell table:style-name="ce6" office:value-type="float" office:value="218135.58" calcext:value-type="float">
            <text:p>218135,5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00711:933</text:p>
          </table:table-cell>
          <table:covered-table-cell/>
          <table:table-cell table:style-name="ce6" office:value-type="float" office:value="59156.8" calcext:value-type="float">
            <text:p>59156,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01001:1386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01001:1387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01001:1388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01001:1389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01001:1390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01001:1391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01001:1392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01001:1393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01001:1394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01001:1395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01001:1396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101001:1397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101001:1398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101001:1399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01001:1400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01001:1401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101001:1402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101001:1403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101001:1404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101001:1405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101001:1406</text:p>
          </table:table-cell>
          <table:covered-table-cell/>
          <table:table-cell table:style-name="ce6" office:value-type="float" office:value="40747.08" calcext:value-type="float">
            <text:p>40747,0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1:010221:155</text:p>
          </table:table-cell>
          <table:covered-table-cell/>
          <table:table-cell table:style-name="ce6" office:value-type="float" office:value="118334.76" calcext:value-type="float">
            <text:p>118334,76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1:010230:1350</text:p>
          </table:table-cell>
          <table:covered-table-cell/>
          <table:table-cell table:style-name="ce6" office:value-type="float" office:value="38769.23" calcext:value-type="float">
            <text:p>38769,23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2:021107:251</text:p>
          </table:table-cell>
          <table:covered-table-cell/>
          <table:table-cell table:style-name="ce6" office:value-type="float" office:value="736430.19" calcext:value-type="float">
            <text:p>736430,19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3:210701:1943</text:p>
          </table:table-cell>
          <table:covered-table-cell/>
          <table:table-cell table:style-name="ce6" office:value-type="float" office:value="160810.2" calcext:value-type="float">
            <text:p>160810,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4:010459:263</text:p>
          </table:table-cell>
          <table:covered-table-cell/>
          <table:table-cell table:style-name="ce6" office:value-type="float" office:value="73405.03" calcext:value-type="float">
            <text:p>73405,03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4:011632:532</text:p>
          </table:table-cell>
          <table:covered-table-cell/>
          <table:table-cell table:style-name="ce6" office:value-type="float" office:value="26064.36" calcext:value-type="float">
            <text:p>26064,36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4:011708:268</text:p>
          </table:table-cell>
          <table:covered-table-cell/>
          <table:table-cell table:style-name="ce6" office:value-type="float" office:value="122772.32" calcext:value-type="float">
            <text:p>122772,3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4:011708:269</text:p>
          </table:table-cell>
          <table:covered-table-cell/>
          <table:table-cell table:style-name="ce6" office:value-type="float" office:value="441941.5" calcext:value-type="float">
            <text:p>441941,5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6:000000:3314</text:p>
          </table:table-cell>
          <table:covered-table-cell/>
          <table:table-cell table:style-name="ce6" office:value-type="float" office:value="178634.4" calcext:value-type="float">
            <text:p>178634,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2:010647:297</text:p>
          </table:table-cell>
          <table:covered-table-cell/>
          <table:table-cell table:style-name="ce6" office:value-type="float" office:value="41309.44" calcext:value-type="float">
            <text:p>41309,4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3:000000:4075</text:p>
          </table:table-cell>
          <table:covered-table-cell/>
          <table:table-cell table:style-name="ce6" office:value-type="float" office:value="7016373.84" calcext:value-type="float">
            <text:p>7016373,8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3:000000:4077</text:p>
          </table:table-cell>
          <table:covered-table-cell/>
          <table:table-cell table:style-name="ce6" office:value-type="float" office:value="10266948.72" calcext:value-type="float">
            <text:p>10266948,7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3:020826:305</text:p>
          </table:table-cell>
          <table:covered-table-cell/>
          <table:table-cell table:style-name="ce6" office:value-type="float" office:value="55311.04" calcext:value-type="float">
            <text:p>55311,0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7" office:value-type="string" calcext:value-type="string" table:number-columns-spanned="2" table:number-rows-spanned="1">
            <text:p>28:23:020826:306</text:p>
          </table:table-cell>
          <table:covered-table-cell/>
          <table:table-cell table:style-name="ce7" office:value-type="float" office:value="370265.44" calcext:value-type="float">
            <text:p>370265,44</text:p>
          </table:table-cell>
          <table:table-cell table:style-name="ce7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5BD614EDD7941FB0A7B9CD563D1F34BC5098B3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4:14:22.1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14:15:50.240000000</dc:date>
    <meta:editing-duration>PT25M40S</meta:editing-duration>
    <meta:editing-cycles>7</meta:editing-cycles>
    <meta:generator>LibreOffice/6.3.1.2$Windows_X86_64 LibreOffice_project/b79626edf0065ac373bd1df5c28bd630b4424273</meta:generator>
    <meta:document-statistic meta:table-count="1" meta:cell-count="296" meta:object-count="0"/>
  </office:meta>
</office:document-meta>
</file>