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003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1-01-21" calcext:value-type="date">
            <text:p>21.01.2021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9:011608:68</text:p>
          </table:table-cell>
          <table:table-cell table:style-name="ce10"/>
          <table:table-cell table:style-name="ce10" office:value-type="float" office:value="7755" calcext:value-type="float">
            <text:p>7755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30" calcext:value-type="date">
            <text:p>30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26:030000:8038</text:p>
          </table:table-cell>
          <table:table-cell table:style-name="ce10"/>
          <table:table-cell table:style-name="ce10" office:value-type="float" office:value="74630.97" calcext:value-type="float">
            <text:p>74630,97</text:p>
          </table:table-cell>
          <table:table-cell table:style-name="ce10"/>
          <table:table-cell table:style-name="ce15" office:value-type="date" office:date-value="2021-01-11" calcext:value-type="date">
            <text:p>11.01.2021</text:p>
          </table:table-cell>
          <table:table-cell table:style-name="ce16" office:value-type="date" office:date-value="2020-12-30" calcext:value-type="date">
            <text:p>30.12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25C33702ECA57D5192DFD01849A87307464D8B43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22T15:47:11.355000000</dc:date>
    <meta:print-date>2020-12-16T12:32:10Z</meta:print-date>
    <meta:editing-cycles>25</meta:editing-cycles>
    <meta:editing-duration>PT1H23M59S</meta:editing-duration>
    <meta:document-statistic meta:table-count="1" meta:cell-count="43" meta:object-count="0"/>
  </office:meta>
</office:document-meta>
</file>