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99</text:p>
          </table:table-cell>
          <table:table-cell table:style-name="ce1" table:number-columns-repeated="4"/>
          <table:table-cell table:style-name="ce12" office:value-type="string" calcext:value-type="string">
            <text:p>27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0:000000:986</text:p>
          </table:table-cell>
          <table:covered-table-cell/>
          <table:table-cell table:style-name="ce6" office:value-type="float" office:value="2242420.32" calcext:value-type="float">
            <text:p>2242420,3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0:000000:987</text:p>
          </table:table-cell>
          <table:covered-table-cell/>
          <table:table-cell table:style-name="ce6" office:value-type="float" office:value="98211.68" calcext:value-type="float">
            <text:p>98211,6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0:010611:129</text:p>
          </table:table-cell>
          <table:covered-table-cell/>
          <table:table-cell table:style-name="ce6" office:value-type="float" office:value="987943.92" calcext:value-type="float">
            <text:p>987943,9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0:010611:130</text:p>
          </table:table-cell>
          <table:covered-table-cell/>
          <table:table-cell table:style-name="ce6" office:value-type="float" office:value="333801.72" calcext:value-type="float">
            <text:p>333801,7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5:010327:339</text:p>
          </table:table-cell>
          <table:covered-table-cell/>
          <table:table-cell table:style-name="ce7" office:value-type="float" office:value="268308" calcext:value-type="float">
            <text:p>268308</text:p>
          </table:table-cell>
          <table:table-cell table:style-name="ce7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BF2242413779BF10896212686F97FE87C6E8EF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5:06:36.4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2T15:07:54.070000000</dc:date>
    <meta:editing-duration>PT25M29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