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93</text:p>
          </table:table-cell>
          <table:table-cell table:style-name="ce1" table:number-columns-repeated="4"/>
          <table:table-cell table:style-name="ce12" office:value-type="string" calcext:value-type="string">
            <text:p>23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8" calcext:value-type="float">
            <text:p>3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11508:11</text:p>
          </table:table-cell>
          <table:covered-table-cell/>
          <table:table-cell table:style-name="ce6" office:value-type="float" office:value="332122.56" calcext:value-type="float">
            <text:p>332122,56</text:p>
          </table:table-cell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00000:4</text:p>
          </table:table-cell>
          <table:covered-table-cell/>
          <table:table-cell table:style-name="ce6" office:value-type="float" office:value="43781307.2" calcext:value-type="float">
            <text:p>43781307,2</text:p>
          </table:table-cell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9:011404:129</text:p>
          </table:table-cell>
          <table:covered-table-cell/>
          <table:table-cell table:style-name="ce6" office:value-type="float" office:value="120439.56" calcext:value-type="float">
            <text:p>120439,56</text:p>
          </table:table-cell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0507:313</text:p>
          </table:table-cell>
          <table:covered-table-cell/>
          <table:table-cell table:style-name="ce6" office:value-type="float" office:value="1018842.3" calcext:value-type="float">
            <text:p>1018842,3</text:p>
          </table:table-cell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5:000000:2383</text:p>
          </table:table-cell>
          <table:covered-table-cell/>
          <table:table-cell table:style-name="ce6" office:value-type="float" office:value="172888.8" calcext:value-type="float">
            <text:p>172888,8</text:p>
          </table:table-cell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0905:24</text:p>
          </table:table-cell>
          <table:covered-table-cell/>
          <table:table-cell table:style-name="ce7" office:value-type="float" office:value="16173227.6" calcext:value-type="float">
            <text:p>16173227,6</text:p>
          </table:table-cell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table:style-name="ce7" office:value-type="string" calcext:value-type="string">
            <text:p>07.04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5:010804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5:0109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5:0111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5:0111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5:0112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6:000000:3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6:012402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6:013001:7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6:013902: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7:0121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8:021012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9:000000:16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9:000000:16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9:000000:16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9:01200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9:012007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9:012205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9:012304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9:0124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0:011510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00000:1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00000:2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10102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105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10503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10510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10804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11024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11024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11024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11024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11024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11024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11102: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11102: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11102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11906:5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3" table:number-rows-spanned="1">
            <text:p>28:21:012104:2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office:value-type="string" calcext:value-type="string">
            <text:p>07.04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FDE1FCA2AA2F41992AD0A1AF1F61FD0292D5359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4:40:01.5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2T14:41:42.166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223" meta:object-count="0"/>
  </office:meta>
</office:document-meta>
</file>