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90</text:p>
          </table:table-cell>
          <table:table-cell table:style-name="ce1" table:number-columns-repeated="4"/>
          <table:table-cell table:style-name="ce11" office:value-type="string" calcext:value-type="string">
            <text:p>23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13001:1838</text:p>
          </table:table-cell>
          <table:covered-table-cell/>
          <table:table-cell table:style-name="ce7" office:value-type="float" office:value="66044.12" calcext:value-type="float">
            <text:p>66044,12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6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27F8F6CA26CA5EADBF57517845476769AB5267D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31:18.1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3:32:59.698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