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29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2-05T00:00:00" table:style-name="ce5">
            <text:p>05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28:13:020103:150</text:p>
          </table:table-cell>
          <table:table-cell table:style-name="ce16"/>
          <table:table-cell office:value-type="float" office:value="14276.88" table:style-name="ce10">
            <text:p>14276,88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28:13:020301:312</text:p>
          </table:table-cell>
          <table:table-cell table:style-name="ce16"/>
          <table:table-cell office:value-type="float" office:value="34253.25" table:style-name="ce10">
            <text:p>34253,25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28:13:030407:224</text:p>
          </table:table-cell>
          <table:table-cell table:style-name="ce16"/>
          <table:table-cell office:value-type="float" office:value="14396.72" table:style-name="ce10">
            <text:p>14396,72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28:24:011000:1555</text:p>
          </table:table-cell>
          <table:table-cell table:style-name="ce16"/>
          <table:table-cell office:value-type="float" office:value="130000" table:style-name="ce10">
            <text:p>130000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9">
            <text:p>28:10:004009:420</text:p>
          </table:table-cell>
          <table:table-cell table:style-name="ce16"/>
          <table:table-cell office:value-type="float" office:value="628687.06000000006" table:style-name="ce10">
            <text:p>628687,06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9">
            <text:p>28:10:004009:421</text:p>
          </table:table-cell>
          <table:table-cell table:style-name="ce16"/>
          <table:table-cell office:value-type="float" office:value="520946.4" table:style-name="ce10">
            <text:p>520946,4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9">
            <text:p>28:10:004009:422</text:p>
          </table:table-cell>
          <table:table-cell table:style-name="ce16"/>
          <table:table-cell office:value-type="float" office:value="521059.6" table:style-name="ce10">
            <text:p>521059,6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9">
            <text:p>28:10:004009:423</text:p>
          </table:table-cell>
          <table:table-cell table:style-name="ce16"/>
          <table:table-cell office:value-type="float" office:value="520766" table:style-name="ce10">
            <text:p>520766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9">
            <text:p>28:10:004009:424</text:p>
          </table:table-cell>
          <table:table-cell table:style-name="ce16"/>
          <table:table-cell office:value-type="float" office:value="398009.04" table:style-name="ce10">
            <text:p>398009,04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9">
            <text:p>28:10:004009:425</text:p>
          </table:table-cell>
          <table:table-cell table:style-name="ce16"/>
          <table:table-cell office:value-type="float" office:value="405959.74" table:style-name="ce10">
            <text:p>405959,74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19">
            <text:p>28:10:004009:426</text:p>
          </table:table-cell>
          <table:table-cell table:style-name="ce16"/>
          <table:table-cell office:value-type="float" office:value="563084.19999999995" table:style-name="ce10">
            <text:p>563084,2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9">
            <text:p>28:10:004009:427</text:p>
          </table:table-cell>
          <table:table-cell table:style-name="ce16"/>
          <table:table-cell office:value-type="float" office:value="563657.46" table:style-name="ce10">
            <text:p>563657,46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9">
            <text:p>28:10:004009:428</text:p>
          </table:table-cell>
          <table:table-cell table:style-name="ce16"/>
          <table:table-cell office:value-type="float" office:value="819923" table:style-name="ce10">
            <text:p>819923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9">
            <text:p>28:10:004009:429</text:p>
          </table:table-cell>
          <table:table-cell table:style-name="ce16"/>
          <table:table-cell office:value-type="float" office:value="556078.78" table:style-name="ce10">
            <text:p>556078,78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19">
            <text:p>28:10:004009:430</text:p>
          </table:table-cell>
          <table:table-cell table:style-name="ce16"/>
          <table:table-cell office:value-type="float" office:value="818730.03" table:style-name="ce10">
            <text:p>818730,03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19">
            <text:p>28:10:004009:431</text:p>
          </table:table-cell>
          <table:table-cell table:style-name="ce16"/>
          <table:table-cell office:value-type="float" office:value="826496.65" table:style-name="ce10">
            <text:p>826496,65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16377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9">
            <text:p>28:10:004009:432</text:p>
          </table:table-cell>
          <table:table-cell table:style-name="ce16"/>
          <table:table-cell office:value-type="float" office:value="862873.72" table:style-name="ce10">
            <text:p>862873,72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9">
            <text:p>28:10:004009:433</text:p>
          </table:table-cell>
          <table:table-cell table:style-name="ce16"/>
          <table:table-cell office:value-type="float" office:value="789445.93" table:style-name="ce10">
            <text:p>789445,93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9">
            <text:p>28:10:004009:434</text:p>
          </table:table-cell>
          <table:table-cell table:style-name="ce16"/>
          <table:table-cell office:value-type="float" office:value="876304.45" table:style-name="ce10">
            <text:p>876304,45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9">
            <text:p>28:10:004009:435</text:p>
          </table:table-cell>
          <table:table-cell table:style-name="ce16"/>
          <table:table-cell office:value-type="float" office:value="520833.2" table:style-name="ce10">
            <text:p>520833,2</text:p>
          </table:table-cell>
          <table:table-cell table:style-name="ce10"/>
          <table:table-cell office:value-type="date" office:date-value="2021-01-22T00:00:00" table:style-name="ce17">
            <text:p>22.01.2021</text:p>
          </table:table-cell>
          <table:table-cell office:value-type="date" office:date-value="2021-01-18T00:00:00" table:style-name="ce18">
            <text:p>18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3E3A973312E9CE2F223F93E107380208D57428AE</text:p>
          </table:table-cell>
          <table:table-cell table:number-columns-repeated="4" table:style-name="ce2"/>
          <table:table-cell table:style-name="ce20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Лист1.$A$1:Лист1.$G$44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18T07:39:26Z</dc:date>
    <meta:print-date>2021-02-18T07:38:51Z</meta:print-date>
    <meta:editing-cycles>35</meta:editing-cycles>
    <meta:editing-duration>PT7756S</meta:editing-duration>
  </office:meta>
</office:document-meta>
</file>