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3</text:p>
          </table:table-cell>
          <table:table-cell table:style-name="ce1" table:number-columns-repeated="4"/>
          <table:table-cell table:style-name="ce12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68</text:p>
          </table:table-cell>
          <table:covered-table-cell/>
          <table:table-cell table:style-name="ce6" office:value-type="float" office:value="85963.92" calcext:value-type="float">
            <text:p>85963,92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469</text:p>
          </table:table-cell>
          <table:covered-table-cell/>
          <table:table-cell table:style-name="ce6" office:value-type="float" office:value="954960" calcext:value-type="float">
            <text:p>954960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2:951</text:p>
          </table:table-cell>
          <table:covered-table-cell/>
          <table:table-cell table:style-name="ce6" office:value-type="float" office:value="18719893.8" calcext:value-type="float">
            <text:p>18719893,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18:150</text:p>
          </table:table-cell>
          <table:covered-table-cell/>
          <table:table-cell table:style-name="ce6" office:value-type="float" office:value="122342.88" calcext:value-type="float">
            <text:p>122342,8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94:122</text:p>
          </table:table-cell>
          <table:covered-table-cell/>
          <table:table-cell table:style-name="ce6" office:value-type="float" office:value="720450.36" calcext:value-type="float">
            <text:p>720450,3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101:497</text:p>
          </table:table-cell>
          <table:covered-table-cell/>
          <table:table-cell table:style-name="ce6" office:value-type="float" office:value="257577.68" calcext:value-type="float">
            <text:p>257577,6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702:2206</text:p>
          </table:table-cell>
          <table:covered-table-cell/>
          <table:table-cell table:style-name="ce6" office:value-type="float" office:value="385846.6" calcext:value-type="float">
            <text:p>385846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4:1468</text:p>
          </table:table-cell>
          <table:covered-table-cell/>
          <table:table-cell table:style-name="ce6" office:value-type="float" office:value="8396822.83" calcext:value-type="float">
            <text:p>8396822,83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9005:1145</text:p>
          </table:table-cell>
          <table:covered-table-cell/>
          <table:table-cell table:style-name="ce6" office:value-type="float" office:value="336348.8" calcext:value-type="float">
            <text:p>336348,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5:1146</text:p>
          </table:table-cell>
          <table:covered-table-cell/>
          <table:table-cell table:style-name="ce6" office:value-type="float" office:value="336348.8" calcext:value-type="float">
            <text:p>336348,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31002:921</text:p>
          </table:table-cell>
          <table:covered-table-cell/>
          <table:table-cell table:style-name="ce6" office:value-type="float" office:value="322732.08" calcext:value-type="float">
            <text:p>322732,0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31002:922</text:p>
          </table:table-cell>
          <table:covered-table-cell/>
          <table:table-cell table:style-name="ce6" office:value-type="float" office:value="589374.36" calcext:value-type="float">
            <text:p>589374,3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92002:179</text:p>
          </table:table-cell>
          <table:covered-table-cell/>
          <table:table-cell table:style-name="ce6" office:value-type="float" office:value="451720" calcext:value-type="float">
            <text:p>451720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92002:180</text:p>
          </table:table-cell>
          <table:covered-table-cell/>
          <table:table-cell table:style-name="ce6" office:value-type="float" office:value="445170.06" calcext:value-type="float">
            <text:p>445170,0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10603:1901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10603:1902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603:1903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603:1904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603:1905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240901:685</text:p>
          </table:table-cell>
          <table:covered-table-cell/>
          <table:table-cell table:style-name="ce6" office:value-type="float" office:value="18567.84" calcext:value-type="float">
            <text:p>18567,84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801:376</text:p>
          </table:table-cell>
          <table:covered-table-cell/>
          <table:table-cell table:style-name="ce6" office:value-type="float" office:value="249581.25" calcext:value-type="float">
            <text:p>249581,25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801:377</text:p>
          </table:table-cell>
          <table:covered-table-cell/>
          <table:table-cell table:style-name="ce6" office:value-type="float" office:value="56117.6" calcext:value-type="float">
            <text:p>56117,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512:509</text:p>
          </table:table-cell>
          <table:covered-table-cell/>
          <table:table-cell table:style-name="ce6" office:value-type="float" office:value="56638.2" calcext:value-type="float">
            <text:p>56638,2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10119:297</text:p>
          </table:table-cell>
          <table:covered-table-cell/>
          <table:table-cell table:style-name="ce6" office:value-type="float" office:value="1385.83" calcext:value-type="float">
            <text:p>1385,83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703:207</text:p>
          </table:table-cell>
          <table:covered-table-cell/>
          <table:table-cell table:style-name="ce6" office:value-type="float" office:value="15088" calcext:value-type="float">
            <text:p>15088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10404:317</text:p>
          </table:table-cell>
          <table:covered-table-cell/>
          <table:table-cell table:style-name="ce6" office:value-type="float" office:value="336256" calcext:value-type="float">
            <text:p>336256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162:295</text:p>
          </table:table-cell>
          <table:covered-table-cell/>
          <table:table-cell table:style-name="ce6" office:value-type="float" office:value="1231229.7" calcext:value-type="float">
            <text:p>1231229,7</text:p>
          </table:table-cell>
          <table:table-cell table:style-name="ce6" office:value-type="string" calcext:value-type="string" table:number-columns-spanned="2" table:number-rows-spanned="1">
            <text:p>07.04.2020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5:010162:296</text:p>
          </table:table-cell>
          <table:covered-table-cell/>
          <table:table-cell table:style-name="ce7" office:value-type="float" office:value="403840.25" calcext:value-type="float">
            <text:p>403840,25</text:p>
          </table:table-cell>
          <table:table-cell table:style-name="ce7" office:value-type="string" calcext:value-type="string" table:number-columns-spanned="2" table:number-rows-spanned="1">
            <text:p>07.04.2020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97705CF70ECE7BBC69E0F69E7F45AE4A4399EA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3:00:21.6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3:01:46.277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1" meta:cell-count="181" meta:object-count="0"/>
  </office:meta>
</office:document-meta>
</file>