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277</text:p>
          </table:table-cell>
          <table:table-cell table:number-columns-repeated="4" table:style-name="ce2"/>
          <table:table-cell office:value-type="string" table:style-name="ce4">
            <text:p>20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9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2">
            <text:p>28:01:000000:12467</text:p>
          </table:table-cell>
          <table:covered-table-cell/>
          <table:table-cell office:value-type="float" office:value="649372.80000000005" table:style-name="ce9">
            <text:p>649372,8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2">
            <text:p>28:01:020360:431</text:p>
          </table:table-cell>
          <table:covered-table-cell/>
          <table:table-cell office:value-type="float" office:value="1285774.08" table:style-name="ce9">
            <text:p>1285774,08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2">
            <text:p>28:01:020409:3553</text:p>
          </table:table-cell>
          <table:covered-table-cell/>
          <table:table-cell office:value-type="float" office:value="71298.48" table:style-name="ce9">
            <text:p>71298,48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2">
            <text:p>28:02:000000:7597</text:p>
          </table:table-cell>
          <table:covered-table-cell/>
          <table:table-cell office:value-type="float" office:value="95801.81" table:style-name="ce9">
            <text:p>95801,81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12">
            <text:p>28:02:000410:1044</text:p>
          </table:table-cell>
          <table:covered-table-cell/>
          <table:table-cell office:value-type="float" office:value="139329.85" table:style-name="ce9">
            <text:p>139329,85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12">
            <text:p>28:02:000461:174</text:p>
          </table:table-cell>
          <table:covered-table-cell/>
          <table:table-cell office:value-type="float" office:value="321164.15999999997" table:style-name="ce9">
            <text:p>321164,16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12">
            <text:p>28:04:030361:706</text:p>
          </table:table-cell>
          <table:covered-table-cell/>
          <table:table-cell office:value-type="float" office:value="63304.04" table:style-name="ce9">
            <text:p>63304,04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12">
            <text:p>28:05:020418:184</text:p>
          </table:table-cell>
          <table:covered-table-cell/>
          <table:table-cell office:value-type="float" office:value="866862.81" table:style-name="ce9">
            <text:p>866862,81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number-columns-spanned="2" table:number-rows-spanned="1" table:style-name="ce12">
            <text:p>28:11:010776:691</text:p>
          </table:table-cell>
          <table:covered-table-cell/>
          <table:table-cell office:value-type="float" office:value="68869.5" table:style-name="ce9">
            <text:p>68869,5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number-columns-spanned="2" table:number-rows-spanned="1" table:style-name="ce12">
            <text:p>28:12:020905:343</text:p>
          </table:table-cell>
          <table:covered-table-cell/>
          <table:table-cell office:value-type="float" office:value="408957.5" table:style-name="ce9">
            <text:p>408957,5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number-columns-spanned="2" table:number-rows-spanned="1" table:style-name="ce12">
            <text:p>28:13:093204:164</text:p>
          </table:table-cell>
          <table:covered-table-cell/>
          <table:table-cell office:value-type="float" office:value="156026.88" table:style-name="ce9">
            <text:p>156026,88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number-columns-spanned="2" table:number-rows-spanned="1" table:style-name="ce12">
            <text:p>28:14:011801:375</text:p>
          </table:table-cell>
          <table:covered-table-cell/>
          <table:table-cell office:value-type="float" office:value="342314.55" table:style-name="ce9">
            <text:p>342314,55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number-columns-spanned="2" table:number-rows-spanned="1" table:style-name="ce12">
            <text:p>28:18:020202:855</text:p>
          </table:table-cell>
          <table:covered-table-cell/>
          <table:table-cell office:value-type="float" office:value="559050" table:style-name="ce9">
            <text:p>559050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number-columns-spanned="2" table:number-rows-spanned="1" table:style-name="ce12">
            <text:p>28:22:010510:245</text:p>
          </table:table-cell>
          <table:covered-table-cell/>
          <table:table-cell office:value-type="float" office:value="18614.400000000001" table:style-name="ce9">
            <text:p>18614,4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number-columns-spanned="2" table:number-rows-spanned="1" table:style-name="ce12">
            <text:p>28:24:010601:1436</text:p>
          </table:table-cell>
          <table:covered-table-cell/>
          <table:table-cell office:value-type="float" office:value="3160876.58" table:style-name="ce9">
            <text:p>3160876,58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number-columns-spanned="2" table:number-rows-spanned="1" table:style-name="ce12">
            <text:p>28:24:010601:1437</text:p>
          </table:table-cell>
          <table:covered-table-cell/>
          <table:table-cell office:value-type="float" office:value="768945" table:style-name="ce9">
            <text:p>768945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number-columns-spanned="2" table:number-rows-spanned="1" table:style-name="ce12">
            <text:p>28:24:011130:183</text:p>
          </table:table-cell>
          <table:covered-table-cell/>
          <table:table-cell office:value-type="float" office:value="195622.66" table:style-name="ce9">
            <text:p>195622,66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number-columns-spanned="2" table:number-rows-spanned="1" table:style-name="ce12">
            <text:p>28:25:010405:246</text:p>
          </table:table-cell>
          <table:covered-table-cell/>
          <table:table-cell office:value-type="float" office:value="7282.2" table:style-name="ce9">
            <text:p>7282,2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number-columns-spanned="2" table:number-rows-spanned="1" table:style-name="ce12">
            <text:p>28:26:030200:502</text:p>
          </table:table-cell>
          <table:covered-table-cell/>
          <table:table-cell office:value-type="float" office:value="2245.4" table:style-name="ce9">
            <text:p>2245,4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number-columns-spanned="2" table:number-rows-spanned="1" table:style-name="ce12">
            <text:p>28:26:031001:1072</text:p>
          </table:table-cell>
          <table:covered-table-cell/>
          <table:table-cell office:value-type="float" office:value="1390105.2" table:style-name="ce10">
            <text:p>1390105,2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10">
            <text:p>02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1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0"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1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232E79B2D8CF464527F1DEF9A852BA29164BC22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7"/>
          <table:covered-table-cell/>
          <table:table-cell table:style-name="ce18"/>
          <table:table-cell office:value-type="string" table:style-name="ce19">
            <text:p>О.Л. Курганов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05-13T01:11:41Z</meta:creation-date>
    <dc:date>2021-05-13T01:11:41Z</dc:date>
  </office:meta>
</office:document-meta>
</file>