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8/2021/000260</text:p>
          </table:table-cell>
          <table:table-cell table:number-columns-repeated="4" table:style-name="ce1"/>
          <table:table-cell office:value-type="string" table:style-name="ce3">
            <text:p>14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6">
            <text:p>28:01:000000:12456</text:p>
          </table:table-cell>
          <table:covered-table-cell/>
          <table:table-cell office:value-type="float" office:value="6987248" table:style-name="ce4">
            <text:p>6987248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6">
            <text:p>28:01:010134:1169</text:p>
          </table:table-cell>
          <table:covered-table-cell/>
          <table:table-cell office:value-type="float" office:value="79570.039999999994" table:style-name="ce4">
            <text:p>79570,04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6">
            <text:p>28:01:010136:1224</text:p>
          </table:table-cell>
          <table:covered-table-cell/>
          <table:table-cell office:value-type="float" office:value="73675.14" table:style-name="ce4">
            <text:p>73675,14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6">
            <text:p>28:01:010144:372</text:p>
          </table:table-cell>
          <table:covered-table-cell/>
          <table:table-cell office:value-type="float" office:value="94130.1" table:style-name="ce4">
            <text:p>94130,1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6">
            <text:p>28:01:020439:2146</text:p>
          </table:table-cell>
          <table:covered-table-cell/>
          <table:table-cell office:value-type="float" office:value="71285.279999999999" table:style-name="ce4">
            <text:p>71285,28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6">
            <text:p>28:01:020498:449</text:p>
          </table:table-cell>
          <table:covered-table-cell/>
          <table:table-cell office:value-type="float" office:value="856481.14" table:style-name="ce4">
            <text:p>856481,14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6">
            <text:p>28:01:100002:713</text:p>
          </table:table-cell>
          <table:covered-table-cell/>
          <table:table-cell office:value-type="float" office:value="5995775.9199999999" table:style-name="ce4">
            <text:p>5995775,92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6">
            <text:p>28:01:100002:714</text:p>
          </table:table-cell>
          <table:covered-table-cell/>
          <table:table-cell office:value-type="float" office:value="123149740.94" table:style-name="ce4">
            <text:p>123149740,9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6">
            <text:p>28:01:100004:454</text:p>
          </table:table-cell>
          <table:covered-table-cell/>
          <table:table-cell office:value-type="float" office:value="455672.25" table:style-name="ce4">
            <text:p>455672,25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6">
            <text:p>28:01:110164:232</text:p>
          </table:table-cell>
          <table:covered-table-cell/>
          <table:table-cell office:value-type="float" office:value="372495.72" table:style-name="ce4">
            <text:p>372495,72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6">
            <text:p>28:01:210265:2551</text:p>
          </table:table-cell>
          <table:covered-table-cell/>
          <table:table-cell office:value-type="float" office:value="54761.91" table:style-name="ce4">
            <text:p>54761,91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6">
            <text:p>28:02:000220:663</text:p>
          </table:table-cell>
          <table:covered-table-cell/>
          <table:table-cell office:value-type="float" office:value="64010.879999999997" table:style-name="ce4">
            <text:p>64010,88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6">
            <text:p>28:02:000553:161</text:p>
          </table:table-cell>
          <table:covered-table-cell/>
          <table:table-cell office:value-type="float" office:value="1450455.3" table:style-name="ce4">
            <text:p>1450455,3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6">
            <text:p>28:03:050033:576</text:p>
          </table:table-cell>
          <table:covered-table-cell/>
          <table:table-cell office:value-type="float" office:value="171289.88" table:style-name="ce4">
            <text:p>171289,88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6">
            <text:p>28:03:050033:577</text:p>
          </table:table-cell>
          <table:covered-table-cell/>
          <table:table-cell office:value-type="float" office:value="275742.2" table:style-name="ce4">
            <text:p>275742,2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6">
            <text:p>28:06:010702:2204</text:p>
          </table:table-cell>
          <table:covered-table-cell/>
          <table:table-cell office:value-type="float" office:value="254579.20000000001" table:style-name="ce4">
            <text:p>254579,2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6">
            <text:p>28:07:020007:531</text:p>
          </table:table-cell>
          <table:covered-table-cell/>
          <table:table-cell office:value-type="float" office:value="64179.64" table:style-name="ce4">
            <text:p>64179,64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6">
            <text:p>28:10:013013:3747</text:p>
          </table:table-cell>
          <table:covered-table-cell/>
          <table:table-cell office:value-type="float" office:value="580098.75" table:style-name="ce4">
            <text:p>580098,75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6">
            <text:p>28:10:013013:3748</text:p>
          </table:table-cell>
          <table:covered-table-cell/>
          <table:table-cell office:value-type="float" office:value="130226.25" table:style-name="ce4">
            <text:p>130226,25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6">
            <text:p>28:10:122010:277</text:p>
          </table:table-cell>
          <table:covered-table-cell/>
          <table:table-cell office:value-type="float" office:value="582403.68000000005" table:style-name="ce4">
            <text:p>582403,68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6">
            <text:p>28:10:122010:278</text:p>
          </table:table-cell>
          <table:covered-table-cell/>
          <table:table-cell office:value-type="float" office:value="148610.16" table:style-name="ce4">
            <text:p>148610,16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6">
            <text:p>28:10:122010:279</text:p>
          </table:table-cell>
          <table:covered-table-cell/>
          <table:table-cell office:value-type="float" office:value="136110.24" table:style-name="ce4">
            <text:p>136110,24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6">
            <text:p>28:10:131012:202</text:p>
          </table:table-cell>
          <table:covered-table-cell/>
          <table:table-cell office:value-type="float" office:value="486665.48" table:style-name="ce4">
            <text:p>486665,48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6">
            <text:p>28:14:000000:3748</text:p>
          </table:table-cell>
          <table:covered-table-cell/>
          <table:table-cell office:value-type="float" office:value="294998.59999999998" table:style-name="ce4">
            <text:p>294998,6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6">
            <text:p>28:16:015417:162</text:p>
          </table:table-cell>
          <table:covered-table-cell/>
          <table:table-cell office:value-type="float" office:value="55897.59" table:style-name="ce4">
            <text:p>55897,59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6">
            <text:p>28:18:020101:359</text:p>
          </table:table-cell>
          <table:covered-table-cell/>
          <table:table-cell office:value-type="float" office:value="435581.99" table:style-name="ce4">
            <text:p>435581,99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6">
            <text:p>28:18:020201:327</text:p>
          </table:table-cell>
          <table:covered-table-cell/>
          <table:table-cell office:value-type="float" office:value="2015859.96" table:style-name="ce4">
            <text:p>2015859,96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6">
            <text:p>28:22:010656:324</text:p>
          </table:table-cell>
          <table:covered-table-cell/>
          <table:table-cell office:value-type="float" office:value="75116.800000000003" table:style-name="ce4">
            <text:p>75116,8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6">
            <text:p>28:24:010242:404</text:p>
          </table:table-cell>
          <table:covered-table-cell/>
          <table:table-cell office:value-type="float" office:value="72436.87" table:style-name="ce4">
            <text:p>72436,87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6">
            <text:p>28:24:010242:405</text:p>
          </table:table-cell>
          <table:covered-table-cell/>
          <table:table-cell office:value-type="float" office:value="53942.35" table:style-name="ce4">
            <text:p>53942,35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6">
            <text:p>28:24:010892:581</text:p>
          </table:table-cell>
          <table:covered-table-cell/>
          <table:table-cell office:value-type="float" office:value="46223.1" table:style-name="ce5">
            <text:p>46223,1</text:p>
          </table:table-cell>
          <table:table-cell office:value-type="string" table:number-columns-spanned="2" table:number-rows-spanned="1" table:style-name="ce16">
            <text:p>31.03.2021</text:p>
          </table:table-cell>
          <table:covered-table-cell/>
          <table:table-cell office:value-type="string" table:style-name="ce5">
            <text:p>2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1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E579016A4C664C965CF405792137488F83FD9A37</text:p>
          </table:table-cell>
          <table:covered-table-cell table:number-columns-repeated="2"/>
          <table:table-cell table:number-columns-repeated="16377" table:style-name="ce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4"/>
          <table:covered-table-cell/>
          <table:table-cell table:style-name="ce10"/>
          <table:table-cell office:value-type="string" table:style-name="ce11">
            <text:p>О.Л. Курганов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1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07T05:09:04Z</meta:creation-date>
    <dc:date>2021-05-07T05:09:45Z</dc:date>
    <meta:print-date>2021-05-07T05:08:52Z</meta:print-date>
  </office:meta>
</office:document-meta>
</file>