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46</text:p>
          </table:table-cell>
          <table:table-cell table:style-name="ce1" table:number-columns-repeated="4"/>
          <table:table-cell table:style-name="ce12" office:value-type="string" calcext:value-type="string">
            <text:p>12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35:5</text:p>
          </table:table-cell>
          <table:covered-table-cell/>
          <table:table-cell table:style-name="ce6" office:value-type="float" office:value="775952.7" calcext:value-type="float">
            <text:p>775952,7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11:18</text:p>
          </table:table-cell>
          <table:covered-table-cell/>
          <table:table-cell table:style-name="ce6" office:value-type="float" office:value="144517.86" calcext:value-type="float">
            <text:p>144517,86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487:5</text:p>
          </table:table-cell>
          <table:covered-table-cell/>
          <table:table-cell table:style-name="ce6" office:value-type="float" office:value="821548" calcext:value-type="float">
            <text:p>82154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7:010019:75</text:p>
          </table:table-cell>
          <table:covered-table-cell/>
          <table:table-cell table:style-name="ce6" office:value-type="float" office:value="273051.8" calcext:value-type="float">
            <text:p>273051,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120050:16</text:p>
          </table:table-cell>
          <table:covered-table-cell/>
          <table:table-cell table:style-name="ce6" office:value-type="float" office:value="167640" calcext:value-type="float">
            <text:p>167640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10536:8</text:p>
          </table:table-cell>
          <table:covered-table-cell/>
          <table:table-cell table:style-name="ce6" office:value-type="float" office:value="71289.9" calcext:value-type="float">
            <text:p>71289,9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3:011649:9</text:p>
          </table:table-cell>
          <table:covered-table-cell/>
          <table:table-cell table:style-name="ce6" office:value-type="float" office:value="337008" calcext:value-type="float">
            <text:p>33700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3:210701:1757</text:p>
          </table:table-cell>
          <table:covered-table-cell/>
          <table:table-cell table:style-name="ce6" office:value-type="float" office:value="3904569.34" calcext:value-type="float">
            <text:p>3904569,34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6:012001:178</text:p>
          </table:table-cell>
          <table:covered-table-cell/>
          <table:table-cell table:style-name="ce6" office:value-type="float" office:value="285416.94" calcext:value-type="float">
            <text:p>285416,94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6:012001:179</text:p>
          </table:table-cell>
          <table:covered-table-cell/>
          <table:table-cell table:style-name="ce6" office:value-type="float" office:value="326547.72" calcext:value-type="float">
            <text:p>326547,72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3:020703:1143</text:p>
          </table:table-cell>
          <table:covered-table-cell/>
          <table:table-cell table:style-name="ce7" office:value-type="float" office:value="50197008" calcext:value-type="float">
            <text:p>50197008</text:p>
          </table:table-cell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44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604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13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03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1039: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10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3:0107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5:0105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5:010737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27:010712:18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D710C133DA74C66F92AFC6BA5B560FE3700815C5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20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4:44:01.1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4:44:22.882000000</dc:date>
    <meta:editing-duration>PT28M51S</meta:editing-duration>
    <meta:editing-cycles>8</meta:editing-cycles>
    <meta:generator>LibreOffice/6.3.1.2$Windows_X86_64 LibreOffice_project/b79626edf0065ac373bd1df5c28bd630b4424273</meta:generator>
    <meta:document-statistic meta:table-count="1" meta:cell-count="136" meta:object-count="0"/>
  </office:meta>
</office:document-meta>
</file>