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44</text:p>
          </table:table-cell>
          <table:table-cell table:style-name="ce1" table:number-columns-repeated="4"/>
          <table:table-cell table:style-name="ce11" office:value-type="string" calcext:value-type="string">
            <text:p>12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9:010205:54</text:p>
          </table:table-cell>
          <table:covered-table-cell/>
          <table:table-cell table:style-name="ce7" office:value-type="float" office:value="7533000" calcext:value-type="float">
            <text:p>7533000</text:p>
          </table:table-cell>
          <table:table-cell table:style-name="ce7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6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4CC6B81DC14506349220BB77DE8988101799177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.00.0000</text:date>, <text:time style:data-style-name="N2" text:time-value="10:34:04.7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7T10:46:36.527000000</dc:date>
    <meta:editing-duration>PT36M43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