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42</text:p>
          </table:table-cell>
          <table:table-cell table:number-columns-repeated="4" table:style-name="ce2"/>
          <table:table-cell office:value-type="string" table:style-name="ce4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60005:120</text:p>
          </table:table-cell>
          <table:covered-table-cell/>
          <table:table-cell office:value-type="float" office:value="187861.7" table:style-name="ce9">
            <text:p>187861,7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5:010543:76</text:p>
          </table:table-cell>
          <table:covered-table-cell/>
          <table:table-cell office:value-type="float" office:value="1277731.44" table:style-name="ce9">
            <text:p>1277731,44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5:010839:353</text:p>
          </table:table-cell>
          <table:covered-table-cell/>
          <table:table-cell office:value-type="float" office:value="542495.85" table:style-name="ce9">
            <text:p>542495,85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14:011617:8</text:p>
          </table:table-cell>
          <table:covered-table-cell/>
          <table:table-cell office:value-type="float" office:value="348112.8" table:style-name="ce9">
            <text:p>348112,8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15:000000:901</text:p>
          </table:table-cell>
          <table:covered-table-cell/>
          <table:table-cell office:value-type="float" office:value="130020" table:style-name="ce9">
            <text:p>130020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24:010231:21</text:p>
          </table:table-cell>
          <table:covered-table-cell/>
          <table:table-cell office:value-type="float" office:value="219496.08" table:style-name="ce9">
            <text:p>219496,08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24:010813:122</text:p>
          </table:table-cell>
          <table:covered-table-cell/>
          <table:table-cell office:value-type="float" office:value="95936891.700000003" table:style-name="ce9">
            <text:p>95936891,7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25:010242:9</text:p>
          </table:table-cell>
          <table:covered-table-cell/>
          <table:table-cell office:value-type="float" office:value="146675.20000000001" table:style-name="ce9">
            <text:p>146675,2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9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2">
            <text:p>28:26:030004:129</text:p>
          </table:table-cell>
          <table:covered-table-cell/>
          <table:table-cell office:value-type="float" office:value="82354.559999999998" table:style-name="ce10">
            <text:p>82354,56</text:p>
          </table:table-cell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1:000000:12048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01:010098:174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28:01:020524:175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2">
            <text:p>28:01:040719:266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2">
            <text:p>28:01:040719:267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2">
            <text:p>28:02:000542:6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2">
            <text:p>28:12:000000:485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2">
            <text:p>28:12:020807:347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2">
            <text:p>28:12:021202:332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2">
            <text:p>28:15:011102:51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2">
            <text:p>28:20:012206:46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2">
            <text:p>28:21:011501:605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2">
            <text:p>28:21:011501:712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12">
            <text:p>28:25:010707:239</text:p>
          </table:table-cell>
          <table:covered-table-cell table:number-columns-repeated="2"/>
          <table:table-cell office:value-type="string" table:number-columns-spanned="2" table:number-rows-spanned="1" table:style-name="ce12">
            <text:p>26.03.2021</text:p>
          </table:table-cell>
          <table:covered-table-cell/>
          <table:table-cell office:value-type="string" table:style-name="ce10">
            <text:p>2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F26C365BDBD0B5F0AD521D42E75E82750234AB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06T08:25:15Z</meta:creation-date>
    <dc:date>2021-05-06T08:25:15Z</dc:date>
  </office:meta>
</office:document-meta>
</file>