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41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2451</text:p>
          </table:table-cell>
          <table:covered-table-cell/>
          <table:table-cell office:value-type="float" office:value="2774151.04" table:style-name="ce9">
            <text:p>2774151,0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150015:793</text:p>
          </table:table-cell>
          <table:covered-table-cell/>
          <table:table-cell office:value-type="float" office:value="19371.12" table:style-name="ce9">
            <text:p>19371,12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2:000433:659</text:p>
          </table:table-cell>
          <table:covered-table-cell/>
          <table:table-cell office:value-type="float" office:value="179305.71" table:style-name="ce9">
            <text:p>179305,71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3:050004:205</text:p>
          </table:table-cell>
          <table:covered-table-cell/>
          <table:table-cell office:value-type="float" office:value="109258.93" table:style-name="ce9">
            <text:p>109258,93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6:011504:360<text:s/></text:p>
          </table:table-cell>
          <table:covered-table-cell/>
          <table:table-cell office:value-type="float" office:value="114956.4" table:style-name="ce9">
            <text:p>114956,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6:020101:254</text:p>
          </table:table-cell>
          <table:covered-table-cell/>
          <table:table-cell office:value-type="float" office:value="196343.23" table:style-name="ce9">
            <text:p>196343,23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7:020007:530</text:p>
          </table:table-cell>
          <table:covered-table-cell/>
          <table:table-cell office:value-type="float" office:value="61887.51" table:style-name="ce9">
            <text:p>61887,51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21:011804:756</text:p>
          </table:table-cell>
          <table:covered-table-cell/>
          <table:table-cell office:value-type="float" office:value="197104" table:style-name="ce9">
            <text:p>19710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23:020865:226</text:p>
          </table:table-cell>
          <table:covered-table-cell/>
          <table:table-cell office:value-type="float" office:value="8561811.6099999994" table:style-name="ce9">
            <text:p>8561811,61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23:020865:227</text:p>
          </table:table-cell>
          <table:covered-table-cell/>
          <table:table-cell office:value-type="float" office:value="694374.6" table:style-name="ce9">
            <text:p>694374,6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4:010813:1544</text:p>
          </table:table-cell>
          <table:covered-table-cell/>
          <table:table-cell office:value-type="float" office:value="70794" table:style-name="ce9">
            <text:p>7079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26:031100:590</text:p>
          </table:table-cell>
          <table:covered-table-cell/>
          <table:table-cell office:value-type="float" office:value="134952.74" table:style-name="ce9">
            <text:p>134952,7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2">
            <text:p>28:26:031400:733</text:p>
          </table:table-cell>
          <table:covered-table-cell/>
          <table:table-cell office:value-type="float" office:value="190082.18" table:style-name="ce10">
            <text:p>190082,18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F7A61B9FFC1CFAFAFD72F1D601F47DCEB3B412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06T08:01:32Z</meta:creation-date>
    <dc:date>2021-05-06T08:01:32Z</dc:date>
  </office:meta>
</office:document-meta>
</file>