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024</text:p>
          </table:table-cell>
          <table:table-cell table:number-columns-repeated="4" table:style-name="ce2"/>
          <table:table-cell office:value-type="string" table:style-name="ce5">
            <text:p>04.02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5">
            <text:p>28:09:010805:19</text:p>
          </table:table-cell>
          <table:covered-table-cell/>
          <table:table-cell office:value-type="float" office:value="1180895500" table:style-name="ce6">
            <text:p>1180895500</text:p>
          </table:table-cell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5">
            <text:p>28:09:010809:5</text:p>
          </table:table-cell>
          <table:covered-table-cell/>
          <table:table-cell office:value-type="float" office:value="248112" table:style-name="ce6">
            <text:p>248112</text:p>
          </table:table-cell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5">
            <text:p>28:19:000000:92</text:p>
          </table:table-cell>
          <table:covered-table-cell/>
          <table:table-cell office:value-type="float" office:value="50877485.960000001" table:style-name="ce7">
            <text:p>50877485,96</text:p>
          </table:table-cell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5">
            <text:p>28:09:010311:125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5">
            <text:p>28:09:010311:144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5">
            <text:p>28:09:010311:155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">
            <text:p>28:09:010311:160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">
            <text:p>28:09:010311:18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5">
            <text:p>28:09:010401:8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5">
            <text:p>28:09:010403:416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5">
            <text:p>28:09:010404:1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5">
            <text:p>28:09:010405:60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5">
            <text:p>28:09:010501:12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5">
            <text:p>28:09:010507:45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5">
            <text:p>28:09:010704:34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5">
            <text:p>28:09:010704:35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5">
            <text:p>28:09:010704:6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5">
            <text:p>28:09:010803:24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5">
            <text:p>28:09:010803:79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5">
            <text:p>28:09:010805:8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5">
            <text:p>28:09:010807:299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5">
            <text:p>28:09:020431:23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5">
            <text:p>28:10:120265:66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5">
            <text:p>28:12:010601:206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5">
            <text:p>28:13:030407:78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5">
            <text:p>28:14:010341:153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5">
            <text:p>28:23:000000:1802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5">
            <text:p>28:23:000000:1807</text:p>
          </table:table-cell>
          <table:covered-table-cell table:number-columns-repeated="2"/>
          <table:table-cell office:value-type="date" office:date-value="2021-01-21T00:00:00" table:number-columns-spanned="2" table:number-rows-spanned="1" table:style-name="ce21">
            <text:p>21.01.2021</text:p>
          </table:table-cell>
          <table:covered-table-cell/>
          <table:table-cell office:value-type="date" office:date-value="2021-01-15T00:00:00" table:style-name="ce20">
            <text:p>15.01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C3B3B165AE4FECD32B13DA74CFC174FD156B95F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11">
            <text:p>О.Л. Курганова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Белянина Ксения Викторовна</dc:creator>
    <meta:creation-date>2012-08-24T10:17:53Z</meta:creation-date>
    <dc:date>2021-02-19T06:02:51Z</dc:date>
    <meta:editing-cycles>9</meta:editing-cycles>
    <meta:editing-duration>PT1692S</meta:editing-duration>
  </office:meta>
</office:document-meta>
</file>