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9.24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26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37</text:p>
          </table:table-cell>
          <table:table-cell table:style-name="ce1" table:number-columns-repeated="4"/>
          <table:table-cell table:style-name="ce12" office:value-type="string" calcext:value-type="string">
            <text:p>09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452</text:p>
          </table:table-cell>
          <table:covered-table-cell/>
          <table:table-cell table:style-name="ce6" office:value-type="float" office:value="60941.47" calcext:value-type="float">
            <text:p>60941,47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3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00000:6123</text:p>
          </table:table-cell>
          <table:covered-table-cell/>
          <table:table-cell table:style-name="ce6" office:value-type="float" office:value="14075624.8" calcext:value-type="float">
            <text:p>14075624,8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3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6:013501:118</text:p>
          </table:table-cell>
          <table:covered-table-cell/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3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B482E2317E8ED81149D6D3F4861BA17AC123B3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 style:data-style-name="N2" text:time-value="09:25:17.1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19T09:30:00.582000000</dc:date>
    <meta:editing-duration>PT28M55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