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023</text:p>
          </table:table-cell>
          <table:table-cell table:number-columns-repeated="4" table:style-name="ce2"/>
          <table:table-cell office:value-type="string" table:style-name="ce5">
            <text:p>04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4">
            <text:p>28:19:011808:302</text:p>
          </table:table-cell>
          <table:covered-table-cell/>
          <table:table-cell office:value-type="float" office:value="94500" table:style-name="ce7">
            <text:p>94500</text:p>
          </table:table-cell>
          <table:table-cell office:value-type="date" office:date-value="2021-01-21T00:00:00" table:number-columns-spanned="2" table:number-rows-spanned="1" table:style-name="ce15">
            <text:p>21.01.2021</text:p>
          </table:table-cell>
          <table:covered-table-cell/>
          <table:table-cell office:value-type="date" office:date-value="2021-01-15T00:00:00" table:style-name="ce19">
            <text:p>15.0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7CBF00133EFC9D3F2051D6B4BCF02BD8C7BBD79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10">
            <text:p>О.Л. Курганова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Белянина Ксения Викторовна</dc:creator>
    <meta:creation-date>2012-08-24T10:17:53Z</meta:creation-date>
    <dc:date>2021-02-19T06:02:08Z</dc:date>
    <meta:editing-cycles>8</meta:editing-cycles>
    <meta:editing-duration>PT1786S</meta:editing-duration>
  </office:meta>
</office:document-meta>
</file>