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27</text:p>
          </table:table-cell>
          <table:table-cell table:style-name="ce1" table:number-columns-repeated="4"/>
          <table:table-cell table:style-name="ce11" office:value-type="string" calcext:value-type="string">
            <text:p>08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6:011702: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3.2021</text:p>
          </table:table-cell>
          <table:covered-table-cell/>
          <table:table-cell table:style-name="ce12" office:value-type="date" office:date-value="2021-03-20" calcext:value-type="date">
            <text:p>20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774517725C19AAD6FD5C9061091A552D139DAC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 style:data-style-name="N2" text:time-value="15:44:42.4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9T15:46:24.182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45" meta:object-count="0"/>
  </office:meta>
</office:document-meta>
</file>