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26</text:p>
          </table:table-cell>
          <table:table-cell table:style-name="ce1" table:number-columns-repeated="4"/>
          <table:table-cell table:style-name="ce12" office:value-type="string" calcext:value-type="string">
            <text:p>06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1:011808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13" office:value-type="date" office:date-value="2021-03-19" calcext:value-type="date">
            <text:p>19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5:01074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14" office:value-type="date" office:date-value="2021-03-19" calcext:value-type="date">
            <text:p>19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5:010742:2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3.2021</text:p>
          </table:table-cell>
          <table:covered-table-cell/>
          <table:table-cell table:style-name="ce15" office:value-type="date" office:date-value="2021-03-19" calcext:value-type="date">
            <text:p>19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2"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1:52:46.5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2:04:30.503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52" meta:object-count="0"/>
  </office:meta>
</office:document-meta>
</file>