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22</text:p>
          </table:table-cell>
          <table:table-cell table:style-name="ce1" table:number-columns-repeated="4"/>
          <table:table-cell table:style-name="ce12" office:value-type="string" calcext:value-type="string">
            <text:p>06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55:779</text:p>
          </table:table-cell>
          <table:covered-table-cell/>
          <table:table-cell table:style-name="ce6" office:value-type="float" office:value="54645.58" calcext:value-type="float">
            <text:p>54645,58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3:5068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3:5069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3:5070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3:5071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3:5072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3:5073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003:5074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30003:5075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30003:5076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30003:5077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30003:5078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030003:5079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030003:5080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030003:5081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030003:5082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030003:5083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1:030003:5084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1:030003:5085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1:030003:5086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1:030003:5087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1:030003:5088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1:030003:5089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1:030003:5090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1:030003:5091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1:030003:5092</text:p>
          </table:table-cell>
          <table:covered-table-cell/>
          <table:table-cell table:style-name="ce6" office:value-type="float" office:value="4300681.77" calcext:value-type="float">
            <text:p>4300681,77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1:030003:5093</text:p>
          </table:table-cell>
          <table:covered-table-cell/>
          <table:table-cell table:style-name="ce6" office:value-type="float" office:value="428054.97" calcext:value-type="float">
            <text:p>428054,97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1:030003:5094</text:p>
          </table:table-cell>
          <table:covered-table-cell/>
          <table:table-cell table:style-name="ce6" office:value-type="float" office:value="432357.03" calcext:value-type="float">
            <text:p>432357,03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1:030003:5095</text:p>
          </table:table-cell>
          <table:covered-table-cell/>
          <table:table-cell table:style-name="ce6" office:value-type="float" office:value="886224.36" calcext:value-type="float">
            <text:p>886224,3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1:030003:5096</text:p>
          </table:table-cell>
          <table:covered-table-cell/>
          <table:table-cell table:style-name="ce6" office:value-type="float" office:value="1826224.47" calcext:value-type="float">
            <text:p>1826224,47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1:030003:5097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1:030003:5098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1:030003:5099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1:030003:5100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1:030003:5101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1:030003:5102</text:p>
          </table:table-cell>
          <table:covered-table-cell/>
          <table:table-cell table:style-name="ce6" office:value-type="float" office:value="69008.06" calcext:value-type="float">
            <text:p>69008,0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4:010307:480</text:p>
          </table:table-cell>
          <table:covered-table-cell/>
          <table:table-cell table:style-name="ce6" office:value-type="float" office:value="23332" calcext:value-type="float">
            <text:p>23332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4:010624:174</text:p>
          </table:table-cell>
          <table:covered-table-cell/>
          <table:table-cell table:style-name="ce6" office:value-type="float" office:value="2954356.55" calcext:value-type="float">
            <text:p>2954356,55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08:011046:295</text:p>
          </table:table-cell>
          <table:covered-table-cell/>
          <table:table-cell table:style-name="ce6" office:value-type="float" office:value="32376.19" calcext:value-type="float">
            <text:p>32376,19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537:265</text:p>
          </table:table-cell>
          <table:covered-table-cell/>
          <table:table-cell table:style-name="ce6" office:value-type="float" office:value="35833.2" calcext:value-type="float">
            <text:p>35833,2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7:011701:1190</text:p>
          </table:table-cell>
          <table:covered-table-cell/>
          <table:table-cell table:style-name="ce6" office:value-type="float" office:value="369140" calcext:value-type="float">
            <text:p>369140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8:010140:388</text:p>
          </table:table-cell>
          <table:covered-table-cell/>
          <table:table-cell table:style-name="ce6" office:value-type="float" office:value="33136.48" calcext:value-type="float">
            <text:p>33136,48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2:011902:130</text:p>
          </table:table-cell>
          <table:covered-table-cell/>
          <table:table-cell table:style-name="ce6" office:value-type="float" office:value="282208.16" calcext:value-type="float">
            <text:p>282208,1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3:020722:241</text:p>
          </table:table-cell>
          <table:covered-table-cell/>
          <table:table-cell table:style-name="ce6" office:value-type="float" office:value="1381383.68" calcext:value-type="float">
            <text:p>1381383,68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0157:308</text:p>
          </table:table-cell>
          <table:covered-table-cell/>
          <table:table-cell table:style-name="ce6" office:value-type="float" office:value="2255573.6" calcext:value-type="float">
            <text:p>2255573,6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705:337</text:p>
          </table:table-cell>
          <table:covered-table-cell/>
          <table:table-cell table:style-name="ce6" office:value-type="float" office:value="31693.8" calcext:value-type="float">
            <text:p>31693,8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1421:193</text:p>
          </table:table-cell>
          <table:covered-table-cell/>
          <table:table-cell table:style-name="ce6" office:value-type="float" office:value="506469.5" calcext:value-type="float">
            <text:p>506469,5</text:p>
          </table:table-cell>
          <table:table-cell table:style-name="ce6" office:value-type="string" calcext:value-type="string" table:number-columns-spanned="2" table:number-rows-spanned="1">
            <text:p>23.03.2021</text:p>
          </table:table-cell>
          <table:covered-table-cell/>
          <table:table-cell table:style-name="ce6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7" office:value-type="string" calcext:value-type="string" table:number-columns-spanned="2" table:number-rows-spanned="1">
            <text:p>28:27:010605:708</text:p>
          </table:table-cell>
          <table:covered-table-cell/>
          <table:table-cell table:style-name="ce7" office:value-type="float" office:value="1245.6" calcext:value-type="float">
            <text:p>1245,6</text:p>
          </table:table-cell>
          <table:table-cell table:style-name="ce7" office:value-type="string" calcext:value-type="string" table:number-columns-spanned="2" table:number-rows-spanned="1">
            <text:p>23.03.2021</text:p>
          </table:table-cell>
          <table:covered-table-cell/>
          <table:table-cell table:style-name="ce7" office:value-type="string" calcext:value-type="string">
            <text:p>19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67B151546825810E509D8B988C4C3E9B562905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Default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4:30:01.7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4:33:47.658000000</dc:date>
    <meta:editing-duration>PT27M57S</meta:editing-duration>
    <meta:editing-cycles>8</meta:editing-cycles>
    <meta:generator>LibreOffice/6.3.1.2$Windows_X86_64 LibreOffice_project/b79626edf0065ac373bd1df5c28bd630b4424273</meta:generator>
    <meta:document-statistic meta:table-count="1" meta:cell-count="281" meta:object-count="0"/>
  </office:meta>
</office:document-meta>
</file>