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19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02T00:00:00" table:style-name="ce5">
            <text:p>02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2:021302:2</text:p>
          </table:table-cell>
          <table:table-cell table:style-name="ce10"/>
          <table:table-cell office:value-type="float" office:value="1296901.5" table:style-name="ce10">
            <text:p>1296901,5</text:p>
          </table:table-cell>
          <table:table-cell table:style-name="ce10"/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4">
            <text:p>18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21:011205:9</text:p>
          </table:table-cell>
          <table:table-cell table:style-name="ce10"/>
          <table:table-cell office:value-type="float" office:value="10299.58" table:style-name="ce10">
            <text:p>10299,58</text:p>
          </table:table-cell>
          <table:table-cell table:style-name="ce10"/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4">
            <text:p>18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">
            <text:p>28:21:011207:167</text:p>
          </table:table-cell>
          <table:table-cell table:style-name="ce10"/>
          <table:table-cell office:value-type="float" office:value="6197.3" table:style-name="ce10">
            <text:p>6197,3</text:p>
          </table:table-cell>
          <table:table-cell table:style-name="ce10"/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4">
            <text:p>18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1">
            <text:p>28:11:010305:18</text:p>
          </table:table-cell>
          <table:table-cell table:style-name="ce10"/>
          <table:table-cell office:value-type="float" office:value="4149" table:style-name="ce15">
            <text:p>4149,00</text:p>
          </table:table-cell>
          <table:table-cell table:style-name="ce10"/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4">
            <text:p>18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6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8">
            <text:p>28:17:010200:4</text:p>
          </table:table-cell>
          <table:covered-table-cell table:number-columns-repeated="2"/>
          <table:table-cell table:style-name="ce10"/>
          <table:table-cell office:value-type="date" office:date-value="2021-03-22T00:00:00" table:style-name="ce14">
            <text:p>22.03.2021</text:p>
          </table:table-cell>
          <table:table-cell office:value-type="date" office:date-value="2021-03-18T00:00:00" table:style-name="ce17">
            <text:p>18.03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020EEDAD31E42414AC4778B6D892CE372519DEB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30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6T01:21:59Z</dc:date>
    <meta:print-date>2020-12-15T09:59:22Z</meta:print-date>
    <meta:editing-cycles>36</meta:editing-cycles>
    <meta:editing-duration>PT7858S</meta:editing-duration>
  </office:meta>
</office:document-meta>
</file>