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16</text:p>
          </table:table-cell>
          <table:table-cell table:number-columns-repeated="4" table:style-name="ce2"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170048:44</text:p>
          </table:table-cell>
          <table:covered-table-cell/>
          <table:table-cell office:value-type="float" office:value="144112.5" table:style-name="ce9">
            <text:p>144112,5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10:132043:41</text:p>
          </table:table-cell>
          <table:covered-table-cell/>
          <table:table-cell office:value-type="float" office:value="416649.97" table:style-name="ce9">
            <text:p>416649,97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14:011102:124</text:p>
          </table:table-cell>
          <table:covered-table-cell/>
          <table:table-cell office:value-type="float" office:value="3476.55" table:style-name="ce9">
            <text:p>3476,55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14:011605:267</text:p>
          </table:table-cell>
          <table:covered-table-cell/>
          <table:table-cell office:value-type="float" office:value="3214.25" table:style-name="ce9">
            <text:p>3214,25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6:014741:5</text:p>
          </table:table-cell>
          <table:covered-table-cell/>
          <table:table-cell office:value-type="float" office:value="192623.2" table:style-name="ce9">
            <text:p>192623,2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16:015416:21</text:p>
          </table:table-cell>
          <table:covered-table-cell/>
          <table:table-cell office:value-type="float" office:value="28772.32" table:style-name="ce9">
            <text:p>28772,32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6:015513:7</text:p>
          </table:table-cell>
          <table:covered-table-cell/>
          <table:table-cell office:value-type="float" office:value="79557.06" table:style-name="ce9">
            <text:p>79557,06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6:015529:179</text:p>
          </table:table-cell>
          <table:covered-table-cell/>
          <table:table-cell office:value-type="float" office:value="53770.5" table:style-name="ce9">
            <text:p>53770,5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6:015646:260</text:p>
          </table:table-cell>
          <table:covered-table-cell/>
          <table:table-cell office:value-type="float" office:value="8846.4" table:style-name="ce9">
            <text:p>8846,4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24:010325:19</text:p>
          </table:table-cell>
          <table:covered-table-cell/>
          <table:table-cell office:value-type="float" office:value="42138.45" table:style-name="ce9">
            <text:p>42138,45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4:010813:122</text:p>
          </table:table-cell>
          <table:covered-table-cell/>
          <table:table-cell office:value-type="float" office:value="96021682.540000007" table:style-name="ce9">
            <text:p>96021682,54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9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2">
            <text:p>28:25:010401:196</text:p>
          </table:table-cell>
          <table:covered-table-cell/>
          <table:table-cell office:value-type="float" office:value="623396.14" table:style-name="ce10">
            <text:p>623396,14</text:p>
          </table:table-cell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10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5:010637:92</text:p>
          </table:table-cell>
          <table:covered-table-cell table:number-columns-repeated="2"/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10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14:011604:41</text:p>
          </table:table-cell>
          <table:covered-table-cell table:number-columns-repeated="2"/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10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14:011611:10</text:p>
          </table:table-cell>
          <table:covered-table-cell table:number-columns-repeated="2"/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10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2">
            <text:p>28:15:011504:9</text:p>
          </table:table-cell>
          <table:covered-table-cell table:number-columns-repeated="2"/>
          <table:table-cell office:value-type="string" table:number-columns-spanned="2" table:number-rows-spanned="1" table:style-name="ce12">
            <text:p>19.03.2021</text:p>
          </table:table-cell>
          <table:covered-table-cell/>
          <table:table-cell office:value-type="string" table:style-name="ce10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A37758B75A8AA78CCA94F6718D3D89D9D47ADE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05T03:04:20Z</meta:creation-date>
    <dc:date>2021-05-05T03:04:20Z</dc:date>
  </office:meta>
</office:document-meta>
</file>