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12</text:p>
          </table:table-cell>
          <table:table-cell table:style-name="ce1" table:number-columns-repeated="4"/>
          <table:table-cell table:style-name="ce12" office:value-type="string" calcext:value-type="string">
            <text:p>02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3005:198</text:p>
          </table:table-cell>
          <table:covered-table-cell/>
          <table:table-cell table:style-name="ce6" office:value-type="float" office:value="17076.06" calcext:value-type="float">
            <text:p>17076,06</text:p>
          </table:table-cell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6" office:value-type="string" calcext:value-type="string">
            <text:p>17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5589</text:p>
          </table:table-cell>
          <table:covered-table-cell/>
          <table:table-cell table:style-name="ce6" office:value-type="float" office:value="64480.92" calcext:value-type="float">
            <text:p>64480,92</text:p>
          </table:table-cell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6" office:value-type="string" calcext:value-type="string">
            <text:p>17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0705:20</text:p>
          </table:table-cell>
          <table:covered-table-cell/>
          <table:table-cell table:style-name="ce6" office:value-type="float" office:value="189226.4" calcext:value-type="float">
            <text:p>189226,4</text:p>
          </table:table-cell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6" office:value-type="string" calcext:value-type="string">
            <text:p>17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9:012304:21</text:p>
          </table:table-cell>
          <table:covered-table-cell/>
          <table:table-cell table:style-name="ce6" office:value-type="float" office:value="3444345.24" calcext:value-type="float">
            <text:p>3444345,24</text:p>
          </table:table-cell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6" office:value-type="string" calcext:value-type="string">
            <text:p>17.03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4:011202:223</text:p>
          </table:table-cell>
          <table:covered-table-cell/>
          <table:table-cell table:style-name="ce6" office:value-type="float" office:value="77640" calcext:value-type="float">
            <text:p>77640</text:p>
          </table:table-cell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6" office:value-type="string" calcext:value-type="string">
            <text:p>17.03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5:010318:299</text:p>
          </table:table-cell>
          <table:covered-table-cell/>
          <table:table-cell table:style-name="ce7" office:value-type="float" office:value="52160.85" calcext:value-type="float">
            <text:p>52160,85</text:p>
          </table:table-cell>
          <table:table-cell table:style-name="ce7" office:value-type="string" calcext:value-type="string" table:number-columns-spanned="2" table:number-rows-spanned="1">
            <text:p>19.03.2021</text:p>
          </table:table-cell>
          <table:covered-table-cell/>
          <table:table-cell table:style-name="ce7" office:value-type="string" calcext:value-type="string">
            <text:p>17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20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15" office:value-type="string" calcext:value-type="string">
            <text:p>17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1801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15" office:value-type="string" calcext:value-type="string">
            <text:p>17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0:0113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15" office:value-type="string" calcext:value-type="string">
            <text:p>17.03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25:010917:4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03.2021</text:p>
          </table:table-cell>
          <table:covered-table-cell/>
          <table:table-cell table:style-name="ce15" office:value-type="string" calcext:value-type="string">
            <text:p>17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2017F785B01C8FFE5B539E47B81B0ABB5F5694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14:48:50.4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2T14:51:01.447000000</dc:date>
    <meta:editing-duration>PT26M23S</meta:editing-duration>
    <meta:editing-cycles>7</meta:editing-cycles>
    <meta:generator>LibreOffice/6.3.1.2$Windows_X86_64 LibreOffice_project/b79626edf0065ac373bd1df5c28bd630b4424273</meta:generator>
    <meta:document-statistic meta:table-count="1" meta:cell-count="87" meta:object-count="0"/>
  </office:meta>
</office:document-meta>
</file>