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0</text:p>
          </table:table-cell>
          <table:table-cell table:style-name="ce1" table:number-columns-repeated="4"/>
          <table:table-cell table:style-name="ce12" office:value-type="string" calcext:value-type="string">
            <text:p>0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5003:257</text:p>
          </table:table-cell>
          <table:covered-table-cell/>
          <table:table-cell table:style-name="ce6" office:value-type="float" office:value="221579.83" calcext:value-type="float">
            <text:p>221579,83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6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90010:15</text:p>
          </table:table-cell>
          <table:covered-table-cell/>
          <table:table-cell table:style-name="ce6" office:value-type="float" office:value="85074.39" calcext:value-type="float">
            <text:p>85074,39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6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90010:6</text:p>
          </table:table-cell>
          <table:covered-table-cell/>
          <table:table-cell table:style-name="ce6" office:value-type="float" office:value="45955.74" calcext:value-type="float">
            <text:p>45955,74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6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0:000000:637</text:p>
          </table:table-cell>
          <table:covered-table-cell/>
          <table:table-cell table:style-name="ce6" office:value-type="float" office:value="88453.98" calcext:value-type="float">
            <text:p>88453,98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6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21305:46</text:p>
          </table:table-cell>
          <table:covered-table-cell/>
          <table:table-cell table:style-name="ce6" office:value-type="float" office:value="26069" calcext:value-type="float">
            <text:p>26069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6.03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7:000000:133</text:p>
          </table:table-cell>
          <table:covered-table-cell/>
          <table:table-cell table:style-name="ce7" office:value-type="float" office:value="16829120" calcext:value-type="float">
            <text:p>16829120</text:p>
          </table:table-cell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7" office:value-type="string" calcext:value-type="string">
            <text:p>16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87B9FD3E7904CC4A2A281D13251DC8EC2E6915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6:52:13.4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1T16:54:08.191000000</dc:date>
    <meta:editing-duration>PT26M6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