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76.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55.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52" table:default-cell-style-name="ce2"/>
        <table:table-column table:style-name="co8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06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4-01T00:00:00" table:style-name="ce5">
            <text:p>01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08:000000:2042</text:p>
          </table:table-cell>
          <table:table-cell table:style-name="ce10"/>
          <table:table-cell office:value-type="float" office:value="1846569.0599999998" table:style-name="ce10">
            <text:p>1846569,06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1">
            <text:p>28:08:000000:2043</text:p>
          </table:table-cell>
          <table:table-cell table:style-name="ce10"/>
          <table:table-cell office:value-type="float" office:value="130666.9" table:style-name="ce10">
            <text:p>130666,9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1">
            <text:p>28:08:000000:2044</text:p>
          </table:table-cell>
          <table:table-cell table:style-name="ce10"/>
          <table:table-cell office:value-type="float" office:value="118032.474" table:style-name="ce16">
            <text:p>118032,47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1">
            <text:p>28:08:000000:2045</text:p>
          </table:table-cell>
          <table:table-cell table:style-name="ce10"/>
          <table:table-cell office:value-type="float" office:value="2071549.2252" table:style-name="ce16">
            <text:p>2071549,23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1">
            <text:p>28:08:000000:2046</text:p>
          </table:table-cell>
          <table:table-cell table:style-name="ce10"/>
          <table:table-cell office:value-type="float" office:value="683982.25" table:style-name="ce16">
            <text:p>683982,25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6" table:style-name="ce13">
            <text:p>6</text:p>
          </table:table-cell>
          <table:table-cell office:value-type="string" table:style-name="ce11">
            <text:p>28:08:010301:1203</text:p>
          </table:table-cell>
          <table:table-cell table:style-name="ce10"/>
          <table:table-cell office:value-type="float" office:value="348374.79" table:style-name="ce16">
            <text:p>348374,79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style-name="ce11">
            <text:p>28:08:000000:2038</text:p>
          </table:table-cell>
          <table:table-cell table:style-name="ce10"/>
          <table:table-cell office:value-type="float" office:value="2012725.764" table:style-name="ce16">
            <text:p>2012725,76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style-name="ce11">
            <text:p>28:08:000000:2039</text:p>
          </table:table-cell>
          <table:table-cell table:style-name="ce10"/>
          <table:table-cell office:value-type="float" office:value="1295677.8743999999" table:style-name="ce16">
            <text:p>1295677,87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11">
            <text:p>28:08:000000:2040</text:p>
          </table:table-cell>
          <table:table-cell table:style-name="ce10"/>
          <table:table-cell office:value-type="float" office:value="1184458.4387999999" table:style-name="ce16">
            <text:p>1184458,44</text:p>
          </table:table-cell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7"/>
          <table:table-cell table:number-columns-repeated="16371"/>
        </table:table-row>
        <table:table-row table:style-name="ro1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7">
            <text:p>28:08:010412:1074</text:p>
          </table:table-cell>
          <table:covered-table-cell table:number-columns-repeated="2"/>
          <table:table-cell table:style-name="ce10"/>
          <table:table-cell office:value-type="date" office:date-value="2021-03-18T00:00:00" table:style-name="ce14">
            <text:p>18.03.2021</text:p>
          </table:table-cell>
          <table:table-cell office:value-type="date" office:date-value="2021-03-15T00:00:00" table:style-name="ce15">
            <text:p>15.03.2021</text:p>
          </table:table-cell>
          <table:table-cell table:number-columns-repeated="57" table:style-name="ce2"/>
          <table:table-cell table:number-columns-repeated="16320"/>
        </table:table-row>
        <table:table-row table:style-name="ro17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5">
            <text:p>FE65E19F283BAEDF4125B341A2CE83CC056206FA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8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29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9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7T03:38:00Z</dc:date>
    <meta:print-date>2021-04-07T03:37:50Z</meta:print-date>
    <meta:editing-cycles>36</meta:editing-cycles>
    <meta:editing-duration>PT7858S</meta:editing-duration>
  </office:meta>
</office:document-meta>
</file>