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00</text:p>
          </table:table-cell>
          <table:table-cell table:number-columns-repeated="4" table:style-name="ce2"/>
          <table:table-cell office:value-type="string" table:style-name="ce4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00000:12446</text:p>
          </table:table-cell>
          <table:covered-table-cell/>
          <table:table-cell office:value-type="float" office:value="455880" table:style-name="ce9">
            <text:p>455880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20410:3569</text:p>
          </table:table-cell>
          <table:covered-table-cell/>
          <table:table-cell office:value-type="float" office:value="115305.74" table:style-name="ce9">
            <text:p>115305,7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20413:1480</text:p>
          </table:table-cell>
          <table:covered-table-cell/>
          <table:table-cell office:value-type="float" office:value="7414322.2800000003" table:style-name="ce9">
            <text:p>7414322,2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2:000000:7581</text:p>
          </table:table-cell>
          <table:covered-table-cell/>
          <table:table-cell office:value-type="float" office:value="106907.14" table:style-name="ce9">
            <text:p>106907,1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2:000000:7582</text:p>
          </table:table-cell>
          <table:covered-table-cell/>
          <table:table-cell office:value-type="float" office:value="112164.86" table:style-name="ce9">
            <text:p>112164,8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9:000000:3310</text:p>
          </table:table-cell>
          <table:covered-table-cell/>
          <table:table-cell office:value-type="float" office:value="204557.61" table:style-name="ce9">
            <text:p>204557,61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9:000000:3311</text:p>
          </table:table-cell>
          <table:covered-table-cell/>
          <table:table-cell office:value-type="float" office:value="235543.23" table:style-name="ce9">
            <text:p>235543,23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4:011710:408</text:p>
          </table:table-cell>
          <table:covered-table-cell/>
          <table:table-cell office:value-type="float" office:value="33389.440000000002" table:style-name="ce9">
            <text:p>33389,4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5:011351:174</text:p>
          </table:table-cell>
          <table:covered-table-cell/>
          <table:table-cell office:value-type="float" office:value="599434.62" table:style-name="ce9">
            <text:p>599434,6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8:010140:387</text:p>
          </table:table-cell>
          <table:covered-table-cell/>
          <table:table-cell office:value-type="float" office:value="38067.839999999997" table:style-name="ce9">
            <text:p>38067,8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22:010308:194</text:p>
          </table:table-cell>
          <table:covered-table-cell/>
          <table:table-cell office:value-type="float" office:value="334123.76" table:style-name="ce9">
            <text:p>334123,7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22:010634:884</text:p>
          </table:table-cell>
          <table:covered-table-cell/>
          <table:table-cell office:value-type="float" office:value="28757.200000000001" table:style-name="ce9">
            <text:p>28757,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2">
            <text:p>28:25:010138:148</text:p>
          </table:table-cell>
          <table:covered-table-cell/>
          <table:table-cell office:value-type="float" office:value="2094155.52" table:style-name="ce10">
            <text:p>2094155,52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47F977898A8CD7024BA417B51F66897B701268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6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30T05:07:35Z</meta:creation-date>
    <dc:date>2021-04-30T05:07:35Z</dc:date>
    <meta:print-date>2021-04-30T05:06:30Z</meta:print-date>
  </office:meta>
</office:document-meta>
</file>