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9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8.31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m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17" style:family="table-cell" style:parent-style-name="Default">
      <style:table-cell-properties fo:border="0.06pt solid #000000"/>
      <style:text-properties style:font-name="Times New Roman"/>
    </style:style>
    <style:style style:name="ce26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hyphenate="fals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3" office:value-type="string" calcext:value-type="string">
            <text:p>АОКС-28/2021/000020</text:p>
          </table:table-cell>
          <table:table-cell table:style-name="ce1" table:number-columns-repeated="4"/>
          <table:table-cell table:style-name="ce13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5" calcext:value-type="float">
            <text:p>85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3:030407:78</text:p>
          </table:table-cell>
          <table:covered-table-cell/>
          <table:table-cell table:style-name="ce6" office:value-type="float" office:value="92027.25" calcext:value-type="float">
            <text:p>92027,25</text:p>
          </table:table-cell>
          <table:table-cell table:style-name="ce6" office:value-type="string" calcext:value-type="string" table:number-columns-spanned="2" table:number-rows-spanned="1">
            <text:p>20.01.2021</text:p>
          </table:table-cell>
          <table:covered-table-cell/>
          <table:table-cell table:style-name="ce6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1:011906:462</text:p>
          </table:table-cell>
          <table:covered-table-cell/>
          <table:table-cell table:style-name="ce7" office:value-type="float" office:value="88945303.77" calcext:value-type="float">
            <text:p>88945303,77</text:p>
          </table:table-cell>
          <table:table-cell table:style-name="ce7" office:value-type="string" calcext:value-type="string" table:number-columns-spanned="2" table:number-rows-spanned="1">
            <text:p>20.01.2021</text:p>
          </table:table-cell>
          <table:covered-table-cell/>
          <table:table-cell table:style-name="ce7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09:000000:108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09:000000:1923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09:000000:2083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28:09:000000:2469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09:000000:433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28:09:000000:453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28:09:000000:482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 table:number-columns-spanned="3" table:number-rows-spanned="1">
            <text:p>28:09:000000:495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 table:number-columns-spanned="3" table:number-rows-spanned="1">
            <text:p>28:09:000000:496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 table:number-columns-spanned="3" table:number-rows-spanned="1">
            <text:p>28:09:000000:584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 table:number-columns-spanned="3" table:number-rows-spanned="1">
            <text:p>28:09:000000:693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 table:number-columns-spanned="3" table:number-rows-spanned="1">
            <text:p>28:09:000000:7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 table:number-columns-spanned="3" table:number-rows-spanned="1">
            <text:p>28:09:010109:105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 table:number-columns-spanned="3" table:number-rows-spanned="1">
            <text:p>28:09:010110:19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 table:number-columns-spanned="3" table:number-rows-spanned="1">
            <text:p>28:09:010110:31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 table:number-columns-spanned="3" table:number-rows-spanned="1">
            <text:p>28:09:011110:164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 table:number-columns-spanned="3" table:number-rows-spanned="1">
            <text:p>28:09:011306:34</text:p>
          </table:table-cell>
          <table:covered-table-cell table:style-name="ce15"/>
          <table:covered-table-cell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 table:number-columns-spanned="3" table:number-rows-spanned="1">
            <text:p>28:10:004001:109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 table:number-columns-spanned="3" table:number-rows-spanned="1">
            <text:p>28:10:130035:63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 table:number-columns-spanned="3" table:number-rows-spanned="1">
            <text:p>28:10:130198:50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 table:number-columns-spanned="3" table:number-rows-spanned="1">
            <text:p>28:10:130198:53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 table:number-columns-spanned="3" table:number-rows-spanned="1">
            <text:p>28:11:011404:87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 table:number-columns-spanned="3" table:number-rows-spanned="1">
            <text:p>28:13:030301:99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 table:number-columns-spanned="3" table:number-rows-spanned="1">
            <text:p>28:14:011701:77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 table:number-columns-spanned="3" table:number-rows-spanned="1">
            <text:p>28:14:011701:78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 table:number-columns-spanned="3" table:number-rows-spanned="1">
            <text:p>28:14:011704:38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 table:number-columns-spanned="3" table:number-rows-spanned="1">
            <text:p>28:14:011801:111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 table:number-columns-spanned="3" table:number-rows-spanned="1">
            <text:p>28:14:011801:121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 table:number-columns-spanned="3" table:number-rows-spanned="1">
            <text:p>28:14:011801:126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 table:number-columns-spanned="3" table:number-rows-spanned="1">
            <text:p>28:14:011801:371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 table:number-columns-spanned="3" table:number-rows-spanned="1">
            <text:p>28:14:011801:372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 table:number-columns-spanned="3" table:number-rows-spanned="1">
            <text:p>28:14:011801:373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 table:number-columns-spanned="3" table:number-rows-spanned="1">
            <text:p>28:14:011803:60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 table:number-columns-spanned="3" table:number-rows-spanned="1">
            <text:p>28:14:011803:61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 table:number-columns-spanned="3" table:number-rows-spanned="1">
            <text:p>28:14:011803:65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 table:number-columns-spanned="3" table:number-rows-spanned="1">
            <text:p>28:14:011803:79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 table:number-columns-spanned="3" table:number-rows-spanned="1">
            <text:p>28:14:011807:24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 table:number-columns-spanned="3" table:number-rows-spanned="1">
            <text:p>28:14:011807:70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 table:number-columns-spanned="3" table:number-rows-spanned="1">
            <text:p>28:14:011807:71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 table:number-columns-spanned="3" table:number-rows-spanned="1">
            <text:p>28:14:011807:75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 table:number-columns-spanned="3" table:number-rows-spanned="1">
            <text:p>28:17:000000:504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 table:number-columns-spanned="3" table:number-rows-spanned="1">
            <text:p>28:17:000000:787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 table:number-columns-spanned="3" table:number-rows-spanned="1">
            <text:p>28:21:000000:1330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 table:number-columns-spanned="3" table:number-rows-spanned="1">
            <text:p>28:21:011102:63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 table:number-columns-spanned="3" table:number-rows-spanned="1">
            <text:p>28:27:000000:642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 table:number-columns-spanned="3" table:number-rows-spanned="1">
            <text:p>28:27:000000:826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 table:number-columns-spanned="3" table:number-rows-spanned="1">
            <text:p>28:27:010710:106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 table:number-columns-spanned="3" table:number-rows-spanned="1">
            <text:p>28:27:010904:20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 table:number-columns-spanned="3" table:number-rows-spanned="1">
            <text:p>28:27:011801:29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 table:number-columns-spanned="3" table:number-rows-spanned="1">
            <text:p>28:27:013300:81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 table:number-columns-spanned="3" table:number-rows-spanned="1">
            <text:p>28:27:013300:84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 table:number-columns-spanned="3" table:number-rows-spanned="1">
            <text:p>28:03:060006:2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 table:number-columns-spanned="3" table:number-rows-spanned="1">
            <text:p>28:14:010341:83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 table:number-columns-spanned="3" table:number-rows-spanned="1">
            <text:p>28:17:000000:572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 table:number-columns-spanned="3" table:number-rows-spanned="1">
            <text:p>28:17:000000:893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 table:number-columns-spanned="3" table:number-rows-spanned="1">
            <text:p>28:17:000000:908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 table:number-columns-spanned="3" table:number-rows-spanned="1">
            <text:p>28:17:000000:909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 table:number-columns-spanned="3" table:number-rows-spanned="1">
            <text:p>28:23:000000:3788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 table:number-columns-spanned="3" table:number-rows-spanned="1">
            <text:p>28:27:000000:50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 table:number-columns-spanned="3" table:number-rows-spanned="1">
            <text:p>28:09:010110:33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 table:number-columns-spanned="3" table:number-rows-spanned="1">
            <text:p>28:10:120357:42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 table:number-columns-spanned="3" table:number-rows-spanned="1">
            <text:p>28:10:130263:52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 table:number-columns-spanned="3" table:number-rows-spanned="1">
            <text:p>28:12:000000:1030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 table:number-columns-spanned="3" table:number-rows-spanned="1">
            <text:p>28:12:000000:1031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 table:number-columns-spanned="3" table:number-rows-spanned="1">
            <text:p>28:12:000000:1117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 table:number-columns-spanned="3" table:number-rows-spanned="1">
            <text:p>28:14:000000:2531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 table:number-columns-spanned="3" table:number-rows-spanned="1">
            <text:p>28:14:000000:2549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 table:number-columns-spanned="3" table:number-rows-spanned="1">
            <text:p>28:14:000000:2608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 table:number-columns-spanned="3" table:number-rows-spanned="1">
            <text:p>28:14:000000:2621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 table:number-columns-spanned="3" table:number-rows-spanned="1">
            <text:p>28:14:000000:2915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 table:number-columns-spanned="3" table:number-rows-spanned="1">
            <text:p>28:14:000000:2927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 table:number-columns-spanned="3" table:number-rows-spanned="1">
            <text:p>28:14:000000:3017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 table:number-columns-spanned="3" table:number-rows-spanned="1">
            <text:p>28:14:000000:3109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 table:number-columns-spanned="3" table:number-rows-spanned="1">
            <text:p>28:14:000000:3257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 table:number-columns-spanned="3" table:number-rows-spanned="1">
            <text:p>28:14:000000:3475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 table:number-columns-spanned="3" table:number-rows-spanned="1">
            <text:p>28:14:000000:3478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 table:number-columns-spanned="3" table:number-rows-spanned="1">
            <text:p>28:14:000000:3479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 table:number-columns-spanned="3" table:number-rows-spanned="1">
            <text:p>28:14:000000:3485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 table:number-columns-spanned="3" table:number-rows-spanned="1">
            <text:p>28:14:000000:3486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 table:number-columns-spanned="3" table:number-rows-spanned="1">
            <text:p>28:14:000000:3487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 table:number-columns-spanned="3" table:number-rows-spanned="1">
            <text:p>28:14:000000:3539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 table:number-columns-spanned="3" table:number-rows-spanned="1">
            <text:p>28:14:000000:47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 table:number-columns-spanned="3" table:number-rows-spanned="1">
            <text:p>28:14:011701:67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 table:number-columns-spanned="3" table:number-rows-spanned="1">
            <text:p>28:14:011701:68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 table:number-columns-spanned="3" table:number-rows-spanned="1">
            <text:p>28:14:011701:69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0.01.2021</text:p>
          </table:table-cell>
          <table:covered-table-cell table:style-name="ce17"/>
          <table:table-cell table:style-name="ce24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0FA5928DEE59C07665BAF7E802AFF05CD9B0647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2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1" table:number-columns-spanned="2" table:number-rows-spanned="1"/>
          <table:covered-table-cell/>
          <table:table-cell table:style-name="ce21" office:value-type="string" calcext:value-type="string">
            <text:p>О.Л. Курганова 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4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.00.0000</text:date>, <text:time style:data-style-name="N2" text:time-value="11:42:44.17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08T11:45:00.182000000</dc:date>
    <meta:editing-duration>PT37M51S</meta:editing-duration>
    <meta:editing-cycles>10</meta:editing-cycles>
    <meta:generator>LibreOffice/6.3.1.2$Windows_X86_64 LibreOffice_project/b79626edf0065ac373bd1df5c28bd630b4424273</meta:generator>
    <meta:document-statistic meta:table-count="1" meta:cell-count="391" meta:object-count="0"/>
  </office:meta>
</office:document-meta>
</file>