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002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1-01-21" calcext:value-type="date">
            <text:p>21.01.202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22:000000:1826</text:p>
          </table:table-cell>
          <table:table-cell table:style-name="ce10"/>
          <table:table-cell table:style-name="ce10" office:value-type="float" office:value="806969.8" calcext:value-type="float">
            <text:p>806969,8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29" calcext:value-type="date">
            <text:p>29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8:22:012301:227</text:p>
          </table:table-cell>
          <table:table-cell table:style-name="ce10"/>
          <table:table-cell table:style-name="ce10" office:value-type="float" office:value="16013630" calcext:value-type="float">
            <text:p>16013630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29" calcext:value-type="date">
            <text:p>29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13" office:value-type="string" calcext:value-type="string">
            <text:p>28:22:012301:228</text:p>
          </table:table-cell>
          <table:table-cell table:style-name="ce10"/>
          <table:table-cell table:style-name="ce10" office:value-type="float" office:value="355641" calcext:value-type="float">
            <text:p>355641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29" calcext:value-type="date">
            <text:p>29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3" office:value-type="string" calcext:value-type="string">
            <text:p>28:12:021211:66</text:p>
          </table:table-cell>
          <table:table-cell table:style-name="ce10"/>
          <table:table-cell table:style-name="ce10" office:value-type="float" office:value="18800" calcext:value-type="float">
            <text:p>18800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29" calcext:value-type="date">
            <text:p>29.12.2020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B6DD6EF561BF9468EDE6B0452F384A8BF522124D</text:p>
          </table:table-cell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1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25T09:27:56.668000000</dc:date>
    <meta:print-date>2020-12-16T12:32:10Z</meta:print-date>
    <meta:editing-cycles>25</meta:editing-cycles>
    <meta:editing-duration>PT1H24M10S</meta:editing-duration>
    <meta:document-statistic meta:table-count="1" meta:cell-count="53" meta:object-count="0"/>
  </office:meta>
</office:document-meta>
</file>