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98</text:p>
          </table:table-cell>
          <table:table-cell table:number-columns-repeated="4" table:style-name="ce2"/>
          <table:table-cell office:value-type="string" table:style-name="ce4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121:384</text:p>
          </table:table-cell>
          <table:covered-table-cell/>
          <table:table-cell office:value-type="float" office:value="1236046.97" table:style-name="ce9">
            <text:p>1236046,9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110246:808</text:p>
          </table:table-cell>
          <table:covered-table-cell/>
          <table:table-cell office:value-type="float" office:value="611036.96" table:style-name="ce9">
            <text:p>611036,9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110246:809</text:p>
          </table:table-cell>
          <table:covered-table-cell/>
          <table:table-cell office:value-type="float" office:value="520656.72" table:style-name="ce9">
            <text:p>520656,7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150009:256</text:p>
          </table:table-cell>
          <table:covered-table-cell/>
          <table:table-cell office:value-type="float" office:value="1001273.65" table:style-name="ce9">
            <text:p>1001273,6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1:150009:257</text:p>
          </table:table-cell>
          <table:covered-table-cell/>
          <table:table-cell office:value-type="float" office:value="770898.7" table:style-name="ce9">
            <text:p>770898,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1:170174:181</text:p>
          </table:table-cell>
          <table:covered-table-cell/>
          <table:table-cell office:value-type="float" office:value="2112786.54" table:style-name="ce9">
            <text:p>2112786,5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2:000128:1524</text:p>
          </table:table-cell>
          <table:covered-table-cell/>
          <table:table-cell office:value-type="float" office:value="98525.28" table:style-name="ce9">
            <text:p>98525,2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2:000350:868</text:p>
          </table:table-cell>
          <table:covered-table-cell/>
          <table:table-cell office:value-type="float" office:value="139978.85999999999" table:style-name="ce9">
            <text:p>139978,8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02:000350:869</text:p>
          </table:table-cell>
          <table:covered-table-cell/>
          <table:table-cell office:value-type="float" office:value="139978.85999999999" table:style-name="ce9">
            <text:p>139978,8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04:030362:651</text:p>
          </table:table-cell>
          <table:covered-table-cell/>
          <table:table-cell office:value-type="float" office:value="25215.3" table:style-name="ce9">
            <text:p>25215,3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05:010819:143</text:p>
          </table:table-cell>
          <table:covered-table-cell/>
          <table:table-cell office:value-type="float" office:value="719445.58" table:style-name="ce9">
            <text:p>719445,5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08:011001:628</text:p>
          </table:table-cell>
          <table:covered-table-cell/>
          <table:table-cell office:value-type="float" office:value="50855.040000000001" table:style-name="ce9">
            <text:p>50855,0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09:000000:3309</text:p>
          </table:table-cell>
          <table:covered-table-cell/>
          <table:table-cell office:value-type="float" office:value="924316.8" table:style-name="ce9">
            <text:p>924316,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10:013013:3736</text:p>
          </table:table-cell>
          <table:covered-table-cell/>
          <table:table-cell office:value-type="float" office:value="180412.5" table:style-name="ce9">
            <text:p>180412,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10:013013:3737</text:p>
          </table:table-cell>
          <table:covered-table-cell/>
          <table:table-cell office:value-type="float" office:value="180412.5" table:style-name="ce9">
            <text:p>180412,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10:121019:538</text:p>
          </table:table-cell>
          <table:covered-table-cell/>
          <table:table-cell office:value-type="float" office:value="189963.76" table:style-name="ce9">
            <text:p>189963,7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10:121019:539</text:p>
          </table:table-cell>
          <table:covered-table-cell/>
          <table:table-cell office:value-type="float" office:value="188629.12" table:style-name="ce9">
            <text:p>188629,1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11:011101:130</text:p>
          </table:table-cell>
          <table:covered-table-cell/>
          <table:table-cell office:value-type="float" office:value="40085.32" table:style-name="ce9">
            <text:p>40085,3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12:010551:200</text:p>
          </table:table-cell>
          <table:covered-table-cell/>
          <table:table-cell office:value-type="float" office:value="219438.72" table:style-name="ce9">
            <text:p>219438,7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28:12:020206:362</text:p>
          </table:table-cell>
          <table:covered-table-cell/>
          <table:table-cell office:value-type="float" office:value="542116.71" table:style-name="ce9">
            <text:p>542116,71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2">
            <text:p>28:14:010306:419</text:p>
          </table:table-cell>
          <table:covered-table-cell/>
          <table:table-cell office:value-type="float" office:value="20488.259999999998" table:style-name="ce9">
            <text:p>20488,2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2">
            <text:p>28:14:010703:438</text:p>
          </table:table-cell>
          <table:covered-table-cell/>
          <table:table-cell office:value-type="float" office:value="1078225.45" table:style-name="ce9">
            <text:p>1078225,4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2">
            <text:p>28:14:011644:563</text:p>
          </table:table-cell>
          <table:covered-table-cell/>
          <table:table-cell office:value-type="float" office:value="208490.64" table:style-name="ce9">
            <text:p>208490,6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2">
            <text:p>28:14:011815:217</text:p>
          </table:table-cell>
          <table:covered-table-cell/>
          <table:table-cell office:value-type="float" office:value="219101.86" table:style-name="ce9">
            <text:p>219101,8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2">
            <text:p>28:19:011130:578</text:p>
          </table:table-cell>
          <table:covered-table-cell/>
          <table:table-cell office:value-type="float" office:value="315692" table:style-name="ce9">
            <text:p>31569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2">
            <text:p>28:24:010703:191</text:p>
          </table:table-cell>
          <table:covered-table-cell/>
          <table:table-cell office:value-type="float" office:value="794695.34" table:style-name="ce9">
            <text:p>794695,3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2">
            <text:p>28:24:010703:192</text:p>
          </table:table-cell>
          <table:covered-table-cell/>
          <table:table-cell office:value-type="float" office:value="73997.55" table:style-name="ce9">
            <text:p>73997,5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2">
            <text:p>28:25:010211:200</text:p>
          </table:table-cell>
          <table:covered-table-cell/>
          <table:table-cell office:value-type="float" office:value="778972.56" table:style-name="ce9">
            <text:p>778972,5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2">
            <text:p>28:27:010406:223</text:p>
          </table:table-cell>
          <table:covered-table-cell/>
          <table:table-cell office:value-type="float" office:value="229088.7" table:style-name="ce9">
            <text:p>229088,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2">
            <text:p>28:27:010406:224</text:p>
          </table:table-cell>
          <table:covered-table-cell/>
          <table:table-cell office:value-type="float" office:value="984551.82" table:style-name="ce9">
            <text:p>984551,8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2">
            <text:p>28:27:010406:225</text:p>
          </table:table-cell>
          <table:covered-table-cell/>
          <table:table-cell office:value-type="float" office:value="71539.98" table:style-name="ce10">
            <text:p>71539,9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92E62C007A24286D8011C413B3C12B5D825864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6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28T07:57:16Z</meta:creation-date>
    <dc:date>2021-04-28T07:57:16Z</dc:date>
  </office:meta>
</office:document-meta>
</file>