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194</text:p>
          </table:table-cell>
          <table:table-cell table:number-columns-repeated="4" table:style-name="ce2"/>
          <table:table-cell office:value-type="string" table:style-name="ce5">
            <text:p>31.03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8">
            <text:p>28:27:000000:50</text:p>
          </table:table-cell>
          <table:covered-table-cell/>
          <table:table-cell office:value-type="float" office:value="13588204.5" table:style-name="ce8">
            <text:p>13588204,5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8">
            <text:p>11.03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8:14:0118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8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28:14:0118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8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28:17:000000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8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8">
            <text:p>28:25:01091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8">
            <text:p>11.03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9A7255BA5C01C2875B80F7DE7AEC466F8E31AA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Белянина Ксения Викторовна</dc:creator>
    <meta:creation-date>2012-08-24T10:17:53Z</meta:creation-date>
    <dc:date>2021-04-16T03:48:19Z</dc:date>
    <meta:editing-cycles>8</meta:editing-cycles>
    <meta:editing-duration>PT1917S</meta:editing-duration>
  </office:meta>
</office:document-meta>
</file>