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87</text:p>
          </table:table-cell>
          <table:table-cell table:number-columns-repeated="4" table:style-name="ce2"/>
          <table:table-cell office:value-type="string" table:style-name="ce4">
            <text:p>2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5:000000:6270</text:p>
          </table:table-cell>
          <table:covered-table-cell/>
          <table:table-cell office:value-type="float" office:value="3204235.95" table:style-name="ce9">
            <text:p>3204235,95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13:011644:194</text:p>
          </table:table-cell>
          <table:covered-table-cell/>
          <table:table-cell office:value-type="float" office:value="202757.46" table:style-name="ce9">
            <text:p>202757,46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13:011659:217</text:p>
          </table:table-cell>
          <table:covered-table-cell/>
          <table:table-cell office:value-type="float" office:value="503946.3" table:style-name="ce9">
            <text:p>503946,3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13:032512:156</text:p>
          </table:table-cell>
          <table:covered-table-cell/>
          <table:table-cell office:value-type="float" office:value="558647.82999999996" table:style-name="ce9">
            <text:p>558647,83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19:011228:184</text:p>
          </table:table-cell>
          <table:covered-table-cell/>
          <table:table-cell office:value-type="float" office:value="53291.13" table:style-name="ce9">
            <text:p>53291,13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19:011228:185</text:p>
          </table:table-cell>
          <table:covered-table-cell/>
          <table:table-cell office:value-type="float" office:value="61634.35" table:style-name="ce9">
            <text:p>61634,35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19:011233:606</text:p>
          </table:table-cell>
          <table:covered-table-cell/>
          <table:table-cell office:value-type="float" office:value="43531.38" table:style-name="ce9">
            <text:p>43531,38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20:010931:299</text:p>
          </table:table-cell>
          <table:covered-table-cell/>
          <table:table-cell office:value-type="float" office:value="525179.48" table:style-name="ce9">
            <text:p>525179,48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20:010931:300</text:p>
          </table:table-cell>
          <table:covered-table-cell/>
          <table:table-cell office:value-type="float" office:value="29708.12" table:style-name="ce9">
            <text:p>29708,12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24:010813:1537</text:p>
          </table:table-cell>
          <table:covered-table-cell/>
          <table:table-cell office:value-type="float" office:value="84952.8" table:style-name="ce9">
            <text:p>84952,8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24:010813:1538</text:p>
          </table:table-cell>
          <table:covered-table-cell/>
          <table:table-cell office:value-type="float" office:value="84952.8" table:style-name="ce9">
            <text:p>84952,8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25:010183:334</text:p>
          </table:table-cell>
          <table:covered-table-cell/>
          <table:table-cell office:value-type="float" office:value="46370.1" table:style-name="ce9">
            <text:p>46370,1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28:25:010183:335</text:p>
          </table:table-cell>
          <table:covered-table-cell/>
          <table:table-cell office:value-type="float" office:value="46370.1" table:style-name="ce9">
            <text:p>46370,1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2">
            <text:p>28:25:011702:302</text:p>
          </table:table-cell>
          <table:covered-table-cell/>
          <table:table-cell office:value-type="float" office:value="451925.07" table:style-name="ce9">
            <text:p>451925,07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2">
            <text:p>28:25:011702:303</text:p>
          </table:table-cell>
          <table:covered-table-cell/>
          <table:table-cell office:value-type="float" office:value="1244776.07" table:style-name="ce9">
            <text:p>1244776,07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2">
            <text:p>28:26:030101:3966</text:p>
          </table:table-cell>
          <table:covered-table-cell/>
          <table:table-cell office:value-type="float" office:value="186396.39" table:style-name="ce9">
            <text:p>186396,39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2">
            <text:p>28:26:030101:3967</text:p>
          </table:table-cell>
          <table:covered-table-cell/>
          <table:table-cell office:value-type="float" office:value="57113.1" table:style-name="ce9">
            <text:p>57113,1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2">
            <text:p>28:26:031400:732</text:p>
          </table:table-cell>
          <table:covered-table-cell/>
          <table:table-cell office:value-type="float" office:value="153050.14000000001" table:style-name="ce9">
            <text:p>153050,14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9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2">
            <text:p>28:28:010106:3564</text:p>
          </table:table-cell>
          <table:covered-table-cell/>
          <table:table-cell office:value-type="float" office:value="85609.919999999998" table:style-name="ce10">
            <text:p>85609,92</text:p>
          </table:table-cell>
          <table:table-cell office:value-type="string" table:number-columns-spanned="2" table:number-rows-spanned="1" table:style-name="ce12">
            <text:p>15.03.2021</text:p>
          </table:table-cell>
          <table:covered-table-cell/>
          <table:table-cell office:value-type="string" table:style-name="ce10">
            <text:p>1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0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D5081A1D2662413B8306F4F32C259F5FF4DF8A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26T02:11:31Z</meta:creation-date>
    <dc:date>2021-04-26T02:11:31Z</dc:date>
  </office:meta>
</office:document-meta>
</file>