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85</text:p>
          </table:table-cell>
          <table:table-cell table:style-name="ce1" table:number-columns-repeated="4"/>
          <table:table-cell table:style-name="ce12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10:3568</text:p>
          </table:table-cell>
          <table:covered-table-cell/>
          <table:table-cell table:style-name="ce6" office:value-type="float" office:value="64311.68" calcext:value-type="float">
            <text:p>64311,6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40739:312</text:p>
          </table:table-cell>
          <table:covered-table-cell/>
          <table:table-cell table:style-name="ce6" office:value-type="float" office:value="748876.62" calcext:value-type="float">
            <text:p>748876,62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59:1081</text:p>
          </table:table-cell>
          <table:covered-table-cell/>
          <table:table-cell table:style-name="ce6" office:value-type="float" office:value="82846.8" calcext:value-type="float">
            <text:p>82846,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206:175</text:p>
          </table:table-cell>
          <table:covered-table-cell/>
          <table:table-cell table:style-name="ce6" office:value-type="float" office:value="289977.96" calcext:value-type="float">
            <text:p>289977,9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408:456</text:p>
          </table:table-cell>
          <table:covered-table-cell/>
          <table:table-cell table:style-name="ce6" office:value-type="float" office:value="1958920.2" calcext:value-type="float">
            <text:p>1958920,2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08:457</text:p>
          </table:table-cell>
          <table:covered-table-cell/>
          <table:table-cell table:style-name="ce6" office:value-type="float" office:value="137410.08" calcext:value-type="float">
            <text:p>137410,0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08:458</text:p>
          </table:table-cell>
          <table:covered-table-cell/>
          <table:table-cell table:style-name="ce6" office:value-type="float" office:value="137410.08" calcext:value-type="float">
            <text:p>137410,0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08:459</text:p>
          </table:table-cell>
          <table:covered-table-cell/>
          <table:table-cell table:style-name="ce6" office:value-type="float" office:value="137410.08" calcext:value-type="float">
            <text:p>137410,0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08:460</text:p>
          </table:table-cell>
          <table:covered-table-cell/>
          <table:table-cell table:style-name="ce6" office:value-type="float" office:value="137410.08" calcext:value-type="float">
            <text:p>137410,0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00000:6269</text:p>
          </table:table-cell>
          <table:covered-table-cell/>
          <table:table-cell table:style-name="ce6" office:value-type="float" office:value="15347071.78" calcext:value-type="float">
            <text:p>15347071,7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802:305</text:p>
          </table:table-cell>
          <table:covered-table-cell/>
          <table:table-cell table:style-name="ce6" office:value-type="float" office:value="517721.26" calcext:value-type="float">
            <text:p>517721,2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9005:1137</text:p>
          </table:table-cell>
          <table:covered-table-cell/>
          <table:table-cell table:style-name="ce6" office:value-type="float" office:value="494519.4" calcext:value-type="float">
            <text:p>494519,4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2:010312:488</text:p>
          </table:table-cell>
          <table:covered-table-cell/>
          <table:table-cell table:style-name="ce6" office:value-type="float" office:value="47089.38" calcext:value-type="float">
            <text:p>47089,3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3:200601:187</text:p>
          </table:table-cell>
          <table:covered-table-cell/>
          <table:table-cell table:style-name="ce6" office:value-type="float" office:value="84188.09" calcext:value-type="float">
            <text:p>84188,09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1818:221</text:p>
          </table:table-cell>
          <table:covered-table-cell/>
          <table:table-cell table:style-name="ce6" office:value-type="float" office:value="236590.08" calcext:value-type="float">
            <text:p>236590,0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2:010634:880</text:p>
          </table:table-cell>
          <table:covered-table-cell/>
          <table:table-cell table:style-name="ce6" office:value-type="float" office:value="30526.56" calcext:value-type="float">
            <text:p>30526,5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2:010634:881</text:p>
          </table:table-cell>
          <table:covered-table-cell/>
          <table:table-cell table:style-name="ce6" office:value-type="float" office:value="30526.56" calcext:value-type="float">
            <text:p>30526,5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2:010634:882</text:p>
          </table:table-cell>
          <table:covered-table-cell/>
          <table:table-cell table:style-name="ce6" office:value-type="float" office:value="25614.24" calcext:value-type="float">
            <text:p>25614,24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2:010634:883</text:p>
          </table:table-cell>
          <table:covered-table-cell/>
          <table:table-cell table:style-name="ce6" office:value-type="float" office:value="598325" calcext:value-type="float">
            <text:p>598325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4:011000:1558</text:p>
          </table:table-cell>
          <table:covered-table-cell/>
          <table:table-cell table:style-name="ce6" office:value-type="float" office:value="521967.14" calcext:value-type="float">
            <text:p>521967,14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5:010175:185</text:p>
          </table:table-cell>
          <table:covered-table-cell/>
          <table:table-cell table:style-name="ce6" office:value-type="float" office:value="170515.81" calcext:value-type="float">
            <text:p>170515,81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5:010243:143</text:p>
          </table:table-cell>
          <table:covered-table-cell/>
          <table:table-cell table:style-name="ce6" office:value-type="float" office:value="603231.12" calcext:value-type="float">
            <text:p>603231,12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5:010734:191</text:p>
          </table:table-cell>
          <table:covered-table-cell/>
          <table:table-cell table:style-name="ce6" office:value-type="float" office:value="165195.66" calcext:value-type="float">
            <text:p>165195,6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28:25:010734:192</text:p>
          </table:table-cell>
          <table:covered-table-cell/>
          <table:table-cell table:style-name="ce7" office:value-type="float" office:value="744863.2" calcext:value-type="float">
            <text:p>744863,2</text:p>
          </table:table-cell>
          <table:table-cell table:style-name="ce7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27A14581D79B08E0468BE9EE8C8EA8C50799DB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4:29:46.9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25T14:37:44.838000000</dc:date>
    <meta:editing-duration>PT32M13S</meta:editing-duration>
    <meta:editing-cycles>8</meta:editing-cycles>
    <meta:generator>LibreOffice/6.3.1.2$Windows_X86_64 LibreOffice_project/b79626edf0065ac373bd1df5c28bd630b4424273</meta:generator>
    <meta:document-statistic meta:table-count="1" meta:cell-count="161" meta:object-count="0"/>
  </office:meta>
</office:document-meta>
</file>