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83</text:p>
          </table:table-cell>
          <table:table-cell table:style-name="ce1" table:number-columns-repeated="4"/>
          <table:table-cell table:style-name="ce12" office:value-type="string" calcext:value-type="string">
            <text:p>26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2009:169</text:p>
          </table:table-cell>
          <table:covered-table-cell/>
          <table:table-cell table:style-name="ce6" office:value-type="float" office:value="209950" calcext:value-type="float">
            <text:p>209950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00000:1521</text:p>
          </table:table-cell>
          <table:covered-table-cell/>
          <table:table-cell table:style-name="ce6" office:value-type="float" office:value="322200" calcext:value-type="float">
            <text:p>322200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9:012304:154</text:p>
          </table:table-cell>
          <table:covered-table-cell/>
          <table:table-cell table:style-name="ce7" office:value-type="float" office:value="290080" calcext:value-type="float">
            <text:p>290080</text:p>
          </table:table-cell>
          <table:table-cell table:style-name="ce7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E6E5ECBF0E097C3407F0B5DB59CE10EB471C24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 style:data-style-name="N2" text:time-value="11:11:44.1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0T11:13:40.912000000</dc:date>
    <meta:editing-duration>PT26M8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