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78</text:p>
          </table:table-cell>
          <table:table-cell table:style-name="ce1" table:number-columns-repeated="4"/>
          <table:table-cell table:style-name="ce12" office:value-type="string" calcext:value-type="string">
            <text:p>25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112</text:p>
          </table:table-cell>
          <table:covered-table-cell/>
          <table:table-cell table:style-name="ce6" office:value-type="float" office:value="21809.7" calcext:value-type="float">
            <text:p>21809,7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1001:133</text:p>
          </table:table-cell>
          <table:covered-table-cell/>
          <table:table-cell table:style-name="ce6" office:value-type="float" office:value="221760" calcext:value-type="float">
            <text:p>221760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5:010717:140</text:p>
          </table:table-cell>
          <table:covered-table-cell/>
          <table:table-cell table:style-name="ce6" office:value-type="float" office:value="6013440" calcext:value-type="float">
            <text:p>6013440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00000:1169</text:p>
          </table:table-cell>
          <table:covered-table-cell/>
          <table:table-cell table:style-name="ce6" office:value-type="float" office:value="315043.48" calcext:value-type="float">
            <text:p>315043,48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7:000000:1170</text:p>
          </table:table-cell>
          <table:covered-table-cell/>
          <table:table-cell table:style-name="ce6" office:value-type="float" office:value="126256.68" calcext:value-type="float">
            <text:p>126256,68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7:000000:1171</text:p>
          </table:table-cell>
          <table:covered-table-cell/>
          <table:table-cell table:style-name="ce6" office:value-type="float" office:value="175433.31" calcext:value-type="float">
            <text:p>175433,31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7:000000:1172</text:p>
          </table:table-cell>
          <table:covered-table-cell/>
          <table:table-cell table:style-name="ce6" office:value-type="float" office:value="353966.96" calcext:value-type="float">
            <text:p>353966,96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7:010932:214</text:p>
          </table:table-cell>
          <table:covered-table-cell/>
          <table:table-cell table:style-name="ce6" office:value-type="float" office:value="215956.52" calcext:value-type="float">
            <text:p>215956,52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7:010932:215</text:p>
          </table:table-cell>
          <table:covered-table-cell/>
          <table:table-cell table:style-name="ce6" office:value-type="float" office:value="466187.32" calcext:value-type="float">
            <text:p>466187,32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7:010932:216</text:p>
          </table:table-cell>
          <table:covered-table-cell/>
          <table:table-cell table:style-name="ce6" office:value-type="float" office:value="177033.04" calcext:value-type="float">
            <text:p>177033,04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7:010934:201</text:p>
          </table:table-cell>
          <table:covered-table-cell/>
          <table:table-cell table:style-name="ce6" office:value-type="float" office:value="241812.68" calcext:value-type="float">
            <text:p>241812,68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7:011916:501</text:p>
          </table:table-cell>
          <table:covered-table-cell/>
          <table:table-cell table:style-name="ce6" office:value-type="float" office:value="7060.23" calcext:value-type="float">
            <text:p>7060,23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7:011916:502</text:p>
          </table:table-cell>
          <table:covered-table-cell/>
          <table:table-cell table:style-name="ce6" office:value-type="float" office:value="244784.43" calcext:value-type="float">
            <text:p>244784,43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7:011916:503</text:p>
          </table:table-cell>
          <table:covered-table-cell/>
          <table:table-cell table:style-name="ce6" office:value-type="float" office:value="13911.93" calcext:value-type="float">
            <text:p>13911,93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17:011920:113</text:p>
          </table:table-cell>
          <table:covered-table-cell/>
          <table:table-cell table:style-name="ce7" office:value-type="float" office:value="5511.15" calcext:value-type="float">
            <text:p>5511,15</text:p>
          </table:table-cell>
          <table:table-cell table:style-name="ce7"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463E5292FECDDC47C150C2C8B2755A7C0F88EBA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 style:data-style-name="N2" text:time-value="10:05:57.3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0T10:07:34.843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116" meta:object-count="0"/>
  </office:meta>
</office:document-meta>
</file>