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74</text:p>
          </table:table-cell>
          <table:table-cell table:style-name="ce1" table:number-columns-repeated="4"/>
          <table:table-cell table:style-name="ce12" office:value-type="string" calcext:value-type="string">
            <text:p>24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7" calcext:value-type="float">
            <text:p>67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274:70</text:p>
          </table:table-cell>
          <table:covered-table-cell/>
          <table:table-cell table:style-name="ce6" office:value-type="float" office:value="79330.59" calcext:value-type="float">
            <text:p>79330,59</text:p>
          </table:table-cell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6" office:value-type="string" calcext:value-type="string">
            <text:p>04.03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00000:329</text:p>
          </table:table-cell>
          <table:covered-table-cell/>
          <table:table-cell table:style-name="ce7" office:value-type="float" office:value="3441489.75" calcext:value-type="float">
            <text:p>3441489,75</text:p>
          </table:table-cell>
          <table:table-cell table:style-name="ce7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2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00000:2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00000:4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00000:6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00000:6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02003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02003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0800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01300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4034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133009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3:000000:1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3:000000:1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3:000000:1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3:000000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3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3:0504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3:0504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3:0504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3:0504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3:0504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8:01030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8:02010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9:000000:1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9:0103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9:01030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1:0105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3:02120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24:011000:1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24:011000:1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25:000000:1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25:000000:1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25:000000:2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25:000000:2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25:000000:2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25:0000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25:00000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25:0104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25:01120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25:0112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25:0112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25:0112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25:01120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25:0112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25:0112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25:01141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25:011428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25:011428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25:011428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25:011428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25:011428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25:011428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25:011428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25:011428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25:011428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25:011428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25:011428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25:011428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25:011428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25:011428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25:01142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25:01142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25:0114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25:0114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5:0115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5:0116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7" office:value-type="string" calcext:value-type="string" table:number-columns-spanned="3" table:number-rows-spanned="1">
            <text:p>28:27:011601: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74827131D1EB7DA398F44C88DF8BB262352AFDD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8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.00.0000</text:date>, <text:time style:data-style-name="N2" text:time-value="10:47:37.3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3T11:02:45.304000000</dc:date>
    <meta:editing-duration>PT29M8S</meta:editing-duration>
    <meta:editing-cycles>7</meta:editing-cycles>
    <meta:generator>LibreOffice/6.3.1.2$Windows_X86_64 LibreOffice_project/b79626edf0065ac373bd1df5c28bd630b4424273</meta:generator>
    <meta:document-statistic meta:table-count="1" meta:cell-count="319" meta:object-count="0"/>
  </office:meta>
</office:document-meta>
</file>